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11" style:parent-style-name="Graphics">
      <style:graphic-properties draw:fill="none" fo:clip="rect(0in 0in 0in 0in)" draw:stroke="non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 style:parent-style-name="Graphics">
      <style:graphic-properties draw:fill="none" fo:clip="rect(0in 0in 0in 0in)" draw:stroke="non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 style:parent-style-name="Graphics">
      <style:graphic-properties draw:fill="none" fo:clip="rect(0in 0in 0in 0in)" draw:stroke="non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3" style:parent-style-name="Graphics">
      <style:graphic-properties draw:fill="none" fo:clip="rect(0in 0in 0in 0in)" draw:stroke="non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5" style:parent-style-name="Graphics">
      <style:graphic-properties draw:fill="none" fo:clip="rect(0in 0in 0in 0in)" draw:stroke="non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0" style:parent-style-name="Graphics">
      <style:graphic-properties draw:fill="none" fo:clip="rect(0in 0in 0in 0in)" draw:stroke="non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fo:clip="rect(0in 0in 0in 0in)" draw:stroke="non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in 0in 0in 0in)" draw:stroke="non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in 0in 0in 0in)" draw:stroke="non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6" style:parent-style-name="Graphics">
      <style:graphic-properties draw:fill="none" fo:clip="rect(0in 0in 0in 0in)" draw:stroke="non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 0in 0in 0in)" draw:stroke="none"/>
    </style:style>
  </office:automatic-styles>
  <office:body>
    <office:presentation>
      <draw:page draw:name="Slide11" draw:style-name="a722" draw:master-page-name="Master1-Layout3-cust-1_Titolo-e-contenuto" presentation:presentation-page-layout-name="Master1-PPL3" draw:id="Slide-266">
        <draw:frame draw:id="id40" presentation:style-name="a728" draw:name="Titolo 13" svg:x="0.48031in" svg:y="0.30315in" svg:width="9.26563in" svg:height="0.54687in" presentation:class="title" presentation:placeholder="false">
          <draw:text-box>
            <text:p text:style-name="a727" text:class-names="" text:cond-style-name=""><text:span text:style-name="a723" text:class-names="">DIREZIONE REGIONALE<text:s text:c="1"/></text:span><text:span text:style-name="a724" text:class-names="">ABRUZZO<text:s text:c="1"/></text:span><text:span text:style-name="a725" text:class-names="">E MOLISE</text:span><text:span text:style-name="a726" text:class-names=""/></text:p>
          </draw:text-box>
          <svg:title/>
          <svg:desc/>
        </draw:frame>
        <draw:frame draw:id="id41" draw:style-name="a729" draw:name="Picture 2" svg:x="1.15799in" svg:y="1.35753in" svg:width="7.68229in" svg:height="4.26389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12" draw:style-name="a730" draw:master-page-name="Master1-Layout4-cust-2_Titolo-e-contenuto" presentation:presentation-page-layout-name="Master1-PPL4" draw:id="Slide-267">
        <draw:frame draw:id="id42" presentation:style-name="a735" draw:name="Titolo 13" svg:x="0.48031in" svg:y="0.30315in" svg:width="9.26563in" svg:height="0.54687in" presentation:class="title" presentation:placeholder="false">
          <draw:text-box>
            <text:p text:style-name="a734" text:class-names="" text:cond-style-name=""><text:span text:style-name="a731" text:class-names="">DIREZIONE REGIONALE<text:s text:c="1"/></text:span><text:span text:style-name="a732" text:class-names="">CALABRIA</text:span><text:span text:style-name="a733" text:class-names=""/></text:p>
          </draw:text-box>
          <svg:title/>
          <svg:desc/>
        </draw:frame>
        <draw:frame draw:id="id43" draw:style-name="a736" draw:name="Picture 2" svg:x="1.14236in" svg:y="1.35753in" svg:width="7.71528in" svg:height="4.25694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13" draw:style-name="a737" draw:master-page-name="Master1-Layout5-cust-3_Titolo-e-contenuto" presentation:presentation-page-layout-name="Master1-PPL5" draw:id="Slide-268">
        <draw:frame draw:id="id44" presentation:style-name="a742" draw:name="Titolo 13" svg:x="0.48031in" svg:y="0.30315in" svg:width="9.26563in" svg:height="0.54687in" presentation:class="title" presentation:placeholder="false">
          <draw:text-box>
            <text:p text:style-name="a741" text:class-names="" text:cond-style-name=""><text:span text:style-name="a738" text:class-names="">DIREZIONE REGIONALE<text:s text:c="1"/></text:span><text:span text:style-name="a739" text:class-names="">CAMPANIA</text:span><text:span text:style-name="a740" text:class-names=""/></text:p>
          </draw:text-box>
          <svg:title/>
          <svg:desc/>
        </draw:frame>
        <draw:frame draw:id="id45" draw:style-name="a743" draw:name="Picture 2" svg:x="0.51389in" svg:y="1.34878in" svg:width="8.97049in" svg:height="4.39931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14" draw:style-name="a744" draw:master-page-name="Master1-Layout6-cust-4_Titolo-e-contenuto" presentation:presentation-page-layout-name="Master1-PPL6" draw:id="Slide-269">
        <draw:frame draw:id="id46" presentation:style-name="a750" draw:name="Titolo 13" svg:x="0.48031in" svg:y="0.30315in" svg:width="9.26563in" svg:height="0.54687in" presentation:class="title" presentation:placeholder="false">
          <draw:text-box>
            <text:p text:style-name="a749" text:class-names="" text:cond-style-name=""><text:span text:style-name="a745" text:class-names="">DIREZIONE REGIONALE<text:s text:c="1"/></text:span><text:span text:style-name="a746" text:class-names="">EMILIA<text:s text:c="1"/></text:span><text:span text:style-name="a747" text:class-names="">ROMAGNA</text:span><text:span text:style-name="a748" text:class-names=""/></text:p>
          </draw:text-box>
          <svg:title/>
          <svg:desc/>
        </draw:frame>
        <draw:frame draw:id="id47" draw:style-name="a751" draw:name="Picture 2" svg:x="1.11979in" svg:y="1.35753in" svg:width="7.75868in" svg:height="4.26736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15" draw:style-name="a752" draw:master-page-name="Master1-Layout7-cust-5_Titolo-e-contenuto" presentation:presentation-page-layout-name="Master1-PPL7" draw:id="Slide-270">
        <draw:frame draw:id="id48" presentation:style-name="a758" draw:name="Titolo 13" svg:x="0.48031in" svg:y="0.30315in" svg:width="9.26563in" svg:height="0.54687in" presentation:class="title" presentation:placeholder="false">
          <draw:text-box>
            <text:p text:style-name="a757" text:class-names="" text:cond-style-name=""><text:span text:style-name="a753" text:class-names="">DIREZIONE REGIONALE<text:s text:c="1"/></text:span><text:span text:style-name="a754" text:class-names="">FRIULI<text:s text:c="1"/></text:span><text:span text:style-name="a755" text:class-names="">VENEZIA GIULIA</text:span><text:span text:style-name="a756" text:class-names=""/></text:p>
          </draw:text-box>
          <svg:title/>
          <svg:desc/>
        </draw:frame>
        <draw:frame draw:id="id49" draw:style-name="a759" draw:name="Picture 2" svg:x="2.13542in" svg:y="1.36878in" svg:width="5.72743in" svg:height="4.27778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16" draw:style-name="a760" draw:master-page-name="Master1-Layout8-cust-6_Titolo-e-contenuto" presentation:presentation-page-layout-name="Master1-PPL8" draw:id="Slide-271">
        <draw:frame draw:id="id50" presentation:style-name="a765" draw:name="Titolo 13" svg:x="0.48031in" svg:y="0.30315in" svg:width="9.26563in" svg:height="0.54687in" presentation:class="title" presentation:placeholder="false">
          <draw:text-box>
            <text:p text:style-name="a764" text:class-names="" text:cond-style-name=""><text:span text:style-name="a761" text:class-names="">DIREZIONE REGIONALE<text:s text:c="1"/></text:span><text:span text:style-name="a762" text:class-names="">LAZIO</text:span><text:span text:style-name="a763" text:class-names=""/></text:p>
          </draw:text-box>
          <svg:title/>
          <svg:desc/>
        </draw:frame>
        <draw:frame draw:id="id51" draw:style-name="a766" draw:name="Picture 2" svg:x="2.12847in" svg:y="1.35753in" svg:width="5.74132in" svg:height="4.28993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17" draw:style-name="a767" draw:master-page-name="Master1-Layout9-cust-7_Titolo-e-contenuto" presentation:presentation-page-layout-name="Master1-PPL9" draw:id="Slide-272">
        <draw:frame draw:id="id52" presentation:style-name="a772" draw:name="Titolo 13" svg:x="0.48031in" svg:y="0.30315in" svg:width="9.26563in" svg:height="0.54687in" presentation:class="title" presentation:placeholder="false">
          <draw:text-box>
            <text:p text:style-name="a771" text:class-names="" text:cond-style-name=""><text:span text:style-name="a768" text:class-names="">DIREZIONE REGIONALE<text:s text:c="1"/></text:span><text:span text:style-name="a769" text:class-names="">LIGURIA</text:span><text:span text:style-name="a770" text:class-names=""/></text:p>
          </draw:text-box>
          <svg:title/>
          <svg:desc/>
        </draw:frame>
        <draw:frame draw:id="id53" draw:style-name="a773" draw:name="Picture 2" svg:x="1.15972in" svg:y="1.35753in" svg:width="7.67882in" svg:height="4.24479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18" draw:style-name="a774" draw:master-page-name="Master1-Layout10-cust-8_Titolo-e-contenuto" presentation:presentation-page-layout-name="Master1-PPL10" draw:id="Slide-273">
        <draw:frame draw:id="id54" presentation:style-name="a779" draw:name="Titolo 13" svg:x="0.48031in" svg:y="0.30315in" svg:width="9.26563in" svg:height="0.54687in" presentation:class="title" presentation:placeholder="false">
          <draw:text-box>
            <text:p text:style-name="a778" text:class-names="" text:cond-style-name=""><text:span text:style-name="a775" text:class-names="">DIREZIONE REGIONALE<text:s text:c="1"/></text:span><text:span text:style-name="a776" text:class-names="">LOMBARDIA</text:span><text:span text:style-name="a777" text:class-names=""/></text:p>
          </draw:text-box>
          <svg:title/>
          <svg:desc/>
        </draw:frame>
        <draw:frame draw:id="id55" draw:style-name="a780" draw:name="Picture 2" svg:x="0.50347in" svg:y="1.37753in" svg:width="8.99306in" svg:height="4.2691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9" draw:style-name="a781" draw:master-page-name="Master1-Layout11-cust-9_Titolo-e-contenuto" presentation:presentation-page-layout-name="Master1-PPL11" draw:id="Slide-274">
        <draw:frame draw:id="id56" presentation:style-name="a786" draw:name="Titolo 13" svg:x="0.48031in" svg:y="0.30315in" svg:width="9.26563in" svg:height="0.54687in" presentation:class="title" presentation:placeholder="false">
          <draw:text-box>
            <text:p text:style-name="a785" text:class-names="" text:cond-style-name=""><text:span text:style-name="a782" text:class-names="">DIREZIONE REGIONALE<text:s text:c="1"/></text:span><text:span text:style-name="a783" text:class-names="">MARCHE</text:span><text:span text:style-name="a784" text:class-names=""/></text:p>
          </draw:text-box>
          <svg:title/>
          <svg:desc/>
        </draw:frame>
        <draw:frame draw:id="id57" draw:style-name="a787" draw:name="Picture 2" svg:x="2.06597in" svg:y="1.36753in" svg:width="5.86632in" svg:height="4.25694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20" draw:style-name="a788" draw:master-page-name="Master1-Layout12-cust-10_Titolo-e-contenuto" presentation:presentation-page-layout-name="Master1-PPL12" draw:id="Slide-275">
        <draw:frame draw:id="id58" presentation:style-name="a794" draw:name="Titolo 13" svg:x="0.48031in" svg:y="0.30315in" svg:width="9.26563in" svg:height="0.54687in" presentation:class="title" presentation:placeholder="false">
          <draw:text-box>
            <text:p text:style-name="a793" text:class-names="" text:cond-style-name=""><text:span text:style-name="a789" text:class-names="">DIREZIONE REGIONALE<text:s text:c="1"/></text:span><text:span text:style-name="a790" text:class-names="">PIEMONTE<text:s text:c="1"/></text:span><text:span text:style-name="a791" text:class-names="">E VALLE D’AOSTA</text:span><text:span text:style-name="a792" text:class-names=""/></text:p>
          </draw:text-box>
          <svg:title/>
          <svg:desc/>
        </draw:frame>
        <draw:frame draw:id="id59" draw:style-name="a795" draw:name="Picture 2" svg:x="1.21528in" svg:y="1.36753in" svg:width="7.56771in" svg:height="4.4184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21" draw:style-name="a796" draw:master-page-name="Master1-Layout13-cust-11_Titolo-e-contenuto" presentation:presentation-page-layout-name="Master1-PPL13" draw:id="Slide-276">
        <draw:frame draw:id="id60" presentation:style-name="a802" draw:name="Titolo 13" svg:x="0.48031in" svg:y="0.30315in" svg:width="9.26563in" svg:height="0.54687in" presentation:class="title" presentation:placeholder="false">
          <draw:text-box>
            <text:p text:style-name="a801" text:class-names="" text:cond-style-name=""><text:span text:style-name="a797" text:class-names="">DIREZIONE REGIONALE<text:s text:c="1"/></text:span><text:span text:style-name="a798" text:class-names="">PUGLIA<text:s text:c="1"/></text:span><text:span text:style-name="a799" text:class-names="">E BASILICATA</text:span><text:span text:style-name="a800" text:class-names=""/></text:p>
          </draw:text-box>
          <svg:title/>
          <svg:desc/>
        </draw:frame>
        <draw:frame draw:id="id61" draw:style-name="a803" draw:name="Picture 2" svg:x="0.05035in" svg:y="1.35753in" svg:width="9.89757in" svg:height="4.40278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22" draw:style-name="a804" draw:master-page-name="Master1-Layout14-cust-12_Titolo-e-contenuto" presentation:presentation-page-layout-name="Master1-PPL14" draw:id="Slide-277">
        <draw:frame draw:id="id62" presentation:style-name="a810" draw:name="Titolo 13" svg:x="0.48031in" svg:y="0.30315in" svg:width="9.26563in" svg:height="0.54687in" presentation:class="title" presentation:placeholder="false">
          <draw:text-box>
            <text:p text:style-name="a809" text:class-names="" text:cond-style-name=""><text:span text:style-name="a805" text:class-names="">DIREZIONE<text:s text:c="1"/></text:span><text:span text:style-name="a806" text:class-names="">ROMA<text:s text:c="1"/></text:span><text:span text:style-name="a807" text:class-names="">CAPITALE</text:span><text:span text:style-name="a808" text:class-names=""/></text:p>
          </draw:text-box>
          <svg:title/>
          <svg:desc/>
        </draw:frame>
        <draw:frame draw:id="id63" draw:style-name="a811" draw:name="Picture 2" svg:x="2.39063in" svg:y="1.35931in" svg:width="5.21875in" svg:height="4.70139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23" draw:style-name="a812" draw:master-page-name="Master1-Layout15-cust-13_Titolo-e-contenuto" presentation:presentation-page-layout-name="Master1-PPL15" draw:id="Slide-278">
        <draw:frame draw:id="id64" presentation:style-name="a817" draw:name="Titolo 13" svg:x="0.48031in" svg:y="0.30315in" svg:width="9.26563in" svg:height="0.54687in" presentation:class="title" presentation:placeholder="false">
          <draw:text-box>
            <text:p text:style-name="a816" text:class-names="" text:cond-style-name=""><text:span text:style-name="a813" text:class-names="">DIREZIONE REGIONALE<text:s text:c="1"/></text:span><text:span text:style-name="a814" text:class-names="">SARDEGNA</text:span><text:span text:style-name="a815" text:class-names=""/></text:p>
          </draw:text-box>
          <svg:title/>
          <svg:desc/>
        </draw:frame>
        <draw:frame draw:id="id65" draw:style-name="a818" draw:name="Picture 2" svg:x="0.47049in" svg:y="1.35788in" svg:width="9.05729in" svg:height="5.39583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24" draw:style-name="a819" draw:master-page-name="Master1-Layout16-cust-14_Titolo-e-contenuto" presentation:presentation-page-layout-name="Master1-PPL16" draw:id="Slide-279">
        <draw:frame draw:id="id66" presentation:style-name="a824" draw:name="Titolo 13" svg:x="0.48031in" svg:y="0.30315in" svg:width="9.26563in" svg:height="0.54687in" presentation:class="title" presentation:placeholder="false">
          <draw:text-box>
            <text:p text:style-name="a823" text:class-names="" text:cond-style-name=""><text:span text:style-name="a820" text:class-names="">DIREZIONE REGIONALE<text:s text:c="1"/></text:span><text:span text:style-name="a821" text:class-names="">SICILIA</text:span><text:span text:style-name="a822" text:class-names=""/></text:p>
          </draw:text-box>
          <svg:title/>
          <svg:desc/>
        </draw:frame>
        <draw:frame draw:id="id67" draw:style-name="a825" draw:name="Picture 2" svg:x="0.13021in" svg:y="1.35753in" svg:width="9.73785in" svg:height="4.40799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25" draw:style-name="a826" draw:master-page-name="Master1-Layout17-cust-15_Titolo-e-contenuto" presentation:presentation-page-layout-name="Master1-PPL17" draw:id="Slide-280">
        <draw:frame draw:id="id68" presentation:style-name="a831" draw:name="Titolo 13" svg:x="0.48031in" svg:y="0.30315in" svg:width="9.26563in" svg:height="0.54687in" presentation:class="title" presentation:placeholder="false">
          <draw:text-box>
            <text:p text:style-name="a830" text:class-names="" text:cond-style-name=""><text:span text:style-name="a827" text:class-names="">DIREZIONE REGIONALE<text:s text:c="1"/></text:span><text:span text:style-name="a828" text:class-names="">TOSCANA<text:s text:c="1"/></text:span><text:span text:style-name="a829" text:class-names="">E UMBRIA</text:span></text:p>
          </draw:text-box>
          <svg:title/>
          <svg:desc/>
        </draw:frame>
        <draw:frame draw:id="id69" draw:style-name="a832" draw:name="Picture 2" svg:x="0.06424in" svg:y="1.34753in" svg:width="9.87153in" svg:height="4.48264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26" draw:style-name="a833" draw:master-page-name="Master1-Layout18-cust-16_Titolo-e-contenuto" presentation:presentation-page-layout-name="Master1-PPL18" draw:id="Slide-281">
        <draw:frame draw:id="id70" presentation:style-name="a838" draw:name="Titolo 13" svg:x="0.48031in" svg:y="0.30315in" svg:width="9.26563in" svg:height="0.54687in" presentation:class="title" presentation:placeholder="false">
          <draw:text-box>
            <text:p text:style-name="a837" text:class-names="" text:cond-style-name=""><text:span text:style-name="a834" text:class-names="">DIREZIONE REGIONALE<text:s text:c="1"/></text:span><text:span text:style-name="a835" text:class-names="">TRENTINO<text:s text:c="1"/></text:span><text:span text:style-name="a836" text:class-names="">ALTO ADIGE</text:span></text:p>
          </draw:text-box>
          <svg:title/>
          <svg:desc/>
        </draw:frame>
        <draw:frame draw:id="id71" draw:style-name="a839" draw:name="Picture 2" svg:x="2.96701in" svg:y="1.38753in" svg:width="4.06597in" svg:height="3.86285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27" draw:style-name="a840" draw:master-page-name="Master1-Layout19-cust-17_Titolo-e-contenuto" presentation:presentation-page-layout-name="Master1-PPL19" draw:id="Slide-282">
        <draw:frame draw:id="id72" presentation:style-name="a845" draw:name="Titolo 13" svg:x="0.48031in" svg:y="0.30315in" svg:width="9.26563in" svg:height="0.54687in" presentation:class="title" presentation:placeholder="false">
          <draw:text-box>
            <text:p text:style-name="a844" text:class-names="" text:cond-style-name=""><text:span text:style-name="a841" text:class-names="">DIREZIONE REGIONALE<text:s text:c="1"/></text:span><text:span text:style-name="a842" text:class-names="">VENETO</text:span><text:span text:style-name="a843" text:class-names=""/></text:p>
          </draw:text-box>
          <svg:title/>
          <svg:desc/>
        </draw:frame>
        <draw:frame draw:id="id73" draw:style-name="a846" draw:name="Picture 2" svg:x="0.48264in" svg:y="1.35753in" svg:width="9.03472in" svg:height="4.40278in" style:rel-width="scale" style:rel-height="scale">
          <draw:image xlink:href="media/image17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5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5-02T14:30:29Z</dc:date>
    <meta:template xlink:href="" xlink:type="simple"/>
    <meta:editing-cycles>396</meta:editing-cycles>
    <meta:editing-duration>PT251467S</meta:editing-duration>
    <meta:document-statistic meta:paragraph-count="17" meta:word-count="65"/>
  </office:meta>
</office:document-meta>
</file>