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complessivo dei premi collegati alla performance stanzia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BUDGET 2016 PER EROGAZIONE 2017</text:p>
          </table:table-cell>
          <table:table-cell table:style-name="ce9"/>
          <table:table-cell office:value-type="currency" office:value="6047659.9900000002" table:style-name="ce15">
            <text:p>€ 6.047.660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style-name="ro5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8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16</text:p>
          </table:table-cell>
          <table:table-cell table:style-name="ce9"/>
          <table:table-cell office:value-type="currency" office:value="5641373.7200000007" table:style-name="ce15">
            <text:p>€ 5.641.374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6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6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4" table:style-name="ce2"/>
          <table:table-cell table:style-name="ce3"/>
          <table:table-cell table:number-columns-repeated="15" table:style-name="ce2"/>
          <table:table-cell table:number-columns-repeated="16364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4-12-09T10:24:00Z</meta:creation-date>
    <dc:date>2017-01-23T13:23:30Z</dc:date>
    <meta:print-date>2016-01-29T15:01:07Z</meta:print-date>
  </office:meta>
</office:document-meta>
</file>