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marzo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text:s text:c="12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text:s text:c="21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RITELLI GRAZIA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text:s text:c="32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UBBLICA AMMINISTRAZIONE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INVIMIT (Assegnazione temporanea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text:s text:c="33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1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SONALE E ORGANIZZAZIONE</text:p>
          </table:table-cell>
          <table:table-cell office:value-type="string" table:style-name="ce6">
            <text:p>RELAZIONI SINDACALI E RAPPORTO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INTERVENTI EDILIZI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Progetto smart working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GETTO SMART WORKING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Foglio2.C77:Foglio2.C90">
          <table:sort>
            <table:sort-by table:field-number="0"/>
          </table:sort>
        </table:database-range>
        <table:database-range table:target-range-address="Foglio2.A3:Foglio2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3-02T10:50:34Z</dc:date>
    <meta:print-date>2016-12-19T09:31:34Z</meta:print-date>
  </office:meta>
</office:document-meta>
</file>