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6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luglio 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text:s text:c="12"/>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VANZI VITTORIA</text:p>
          </table:table-cell>
          <table:table-cell office:value-type="string" table:style-name="ce7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RENTINO ALTO ADIGE<text:s text:c="21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AMMINISTRAZIONE, FINANZA E CONTROLLO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CRITELLI GRAZIA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text:s text:c="32"/>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VENETO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UBBLICA AMMINISTRAZIONE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INVIMIT (Assegnazione temporanea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text:s text:c="33"/>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7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 (a.i.)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IANI RICCARD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SINA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<text:s/></text:p>
            <text:p>SUI LUOGHI DI LAVOR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1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SONALE E ORGANIZZAZIONE</text:p>
          </table:table-cell>
          <table:table-cell office:value-type="string" table:style-name="ce6">
            <text:p>RELAZIONI SINDACALI E RAPPORTO DI LAVOR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ARCHIAPONE CESARE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INTERVENTI EDILIZI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Progetto smart working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GETTO SMART WORKING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06-28T13:47:23Z</dc:date>
    <meta:print-date>2017-06-28T13:47:20Z</meta:print-date>
  </office:meta>
</office:document-meta>
</file>