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gennaio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VANZI VITTORIA</text:p>
          </table:table-cell>
          <table:table-cell office:value-type="string" table:style-name="ce7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5">
            <text:p>SUPPORTO NORMATIV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8">
            <text:p>APPROVVIGIONAMENTI, GARE E CONTRATTI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INVIMIT (Assegnazione temporanea)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text:s text:c="33"/>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STAFF DEL DIRETTORE</text:p>
          </table:table-cell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ANCA PAOL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IGRO LEONARD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ARCHIAPONE CESARE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11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12-27T11:36:43Z</dc:date>
    <meta:print-date>2017-06-28T13:47:20Z</meta:print-date>
  </office:meta>
</office:document-meta>
</file>