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marzo 2018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VANZI VITTORIA</text:p>
          </table:table-cell>
          <table:table-cell office:value-type="string" table:style-name="ce7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5">
            <text:p>SUPPORTO NORMATIV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AMMINISTRAZIONE, FINANZA E CONTROLLO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8">
            <text:p>APPROVVIGIONAMENTI, GARE E CONTRATTI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11">
            <text:p>Comunicazione Organizzativa N.05/2018 del 28 febbrai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text:s text:c="33"/>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7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 (a.i.)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ANCA PAOL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IANI RICCARD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SINA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<text:s/></text:p>
            <text:p>SUI LUOGHI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NIGRO LEONARD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RCHIAPONE CESARE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cmplss81m64h501e</dc:creator>
    <meta:creation-date>2014-12-03T15:31:03Z</meta:creation-date>
    <dc:date>2018-02-28T12:09:28Z</dc:date>
    <meta:print-date>2017-06-28T13:47:20Z</meta:print-date>
  </office:meta>
</office:document-meta>
</file>