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iugno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8">
            <text:p>APPROVVIGIONAMENTI, GARE E CONTRATTI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INNOVAZIONE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6-01T07:42:22Z</dc:date>
    <meta:print-date>2017-06-28T13:47:20Z</meta:print-date>
  </office:meta>
</office:document-meta>
</file>