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settembre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VANZI VITTORIA</text:p>
          </table:table-cell>
          <table:table-cell office:value-type="string" table:style-name="ce7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5">
            <text:p>SUPPORTO NORMATIV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8">
            <text:p>APPROVVIGIONAMENTI, GARE E CONTRATTI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INNOVAZIONE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ANCA PAOL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IGRO LEONARD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RCHIAPONE CESARE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9-03T13:36:28Z</dc:date>
    <meta:print-date>2018-08-06T10:06:45Z</meta:print-date>
  </office:meta>
</office:document-meta>
</file>