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9.0764583333333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VILUPPO SERVIZ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VILUPPO SERVIZ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UFFICIO DEL DIRETTORE REGIONALE ABRUZZO E MOLISE</text:p>
          </table:table-cell>
          <table:table-cell office:value-type="string" table:style-name="ce5">
            <text:p>Comunicazione Organizzativa N.6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RIZZO MARIA ANTONIETT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MBRIA PAOLA</text:p>
          </table:table-cell>
          <table:table-cell office:value-type="string" table:style-name="ce4">
            <text:p>COMUNICAZIONE ESTERN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office:value-type="string" table:style-name="ce4">
            <text:p>SERVIZI TERRITORIALI TRENTINO - BZ</text:p>
          </table:table-cell>
          <table:table-cell office:value-type="string" table:style-name="ce5">
            <text:p>Comunicazione Organizzativa N.4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22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VILUPPO SERVIZ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CNIC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MA MARCO</text:p>
          </table:table-cell>
          <table:table-cell office:value-type="string" table:style-name="ce6">
            <text:p>DIREZIONE AMMINISTRAZIONE, FINANZA E CONTROLLO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UFFICIO DEL DIRETTORE REGIONALE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PROGRAMMAZIONE E CONTROLL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DI GIANNANTONIO ROBERTO</text:p>
          </table:table-cell>
          <table:table-cell office:value-type="string" table:style-name="ce6">
            <text:p>DIREZIONE REGIONALE SARDEGNA<text:s text:c="3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PIANI OPERATIVI TERRITORIO E SUPPORTO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VILUPPO SERVIZ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CNIC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3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ONISIO GIULIANA</text:p>
          </table:table-cell>
          <table:table-cell table:style-name="ce4"/>
          <table:table-cell table:style-name="ce5"/>
          <table:table-cell office:value-type="string" table:style-name="ce5">
            <text:p>Comunicazione Organizzativa N.2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VILUPPO SERVIZ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ERVIZI TECNIC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FIMMANO' BRUNO</text:p>
          </table:table-cell>
          <table:table-cell office:value-type="string" table:style-name="ce4">
            <text:p>DIREZIONE PERSONALE E ORGANIZZAZION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OGGIA ALESSANDR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INDIRIZZO, COORDINAMENTO E SUPPORT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FUSARI ROBERT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4"/>
          <table:table-cell office:value-type="string" table:style-name="ce4">
            <text:p>Comunicazione Organizzativa N.3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ERFORMANCE E MANUTENZION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IANI MANUTENTIVI E PERFORMANC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RAGOZZO FABIO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6">
            <text:p>GOVERNANCE E FINANZA</text:p>
          </table:table-cell>
          <table:table-cell office:value-type="string" table:style-name="ce6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ANNANGELI ANTONIO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4"/>
          <table:table-cell office:value-type="string" table:style-name="ce4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OTTA ANNAMARIA</text:p>
          </table:table-cell>
          <table:table-cell office:value-type="string" table:style-name="ce4">
            <text:p>INVIMIT (Assegnazione temporanea)</text:p>
          </table:table-cell>
          <table:table-cell table:style-name="ce4"/>
          <table:table-cell office:value-type="string" table:style-name="ce4">
            <text:p>Comunicazione Organizzativa N.1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USTULIN STEFANO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5">
            <text:p>PIANIFICAZIONE, BUDGET E CONTROLLO<text:s text:c="26"/>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MBARELLI STEFAN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SVILUPPO ORGANIZZATIV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SCO ELIA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4">
            <text:p>Comunicazione Organizzativa N.6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office:value-type="string" table:style-name="ce4">
            <text:p>SERVIZI TECNICI SICILIA</text:p>
          </table:table-cell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table:style-name="ce6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5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ENTE COMUNALE ALESSANDR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5">
            <text:p>RELAZIONI ISTITUZIONALI<text:s text:c="37"/></text:p>
          </table:table-cell>
          <table:table-cell office:value-type="string" table:style-name="ce5">
            <text:p>Comunicazione Organizzativa N.5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PROGETTI E INIZIATIVE INNOVATIVE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ZO ROSARI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5">
            <text:p>POLITICHE DI PATRIMONI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ERVIZI OPERATIVI TRASVERSALI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IANI RICC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SERVIZI TECNICI ABRUZZO E MOLISE</text:p>
          </table:table-cell>
          <table:table-cell office:value-type="string" table:style-name="ce4">
            <text:p>Comunicazione Organizzativa N.5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SINA ALESSANDRA</text:p>
          </table:table-cell>
          <table:table-cell office:value-type="string" table:style-name="ce4">
            <text:p>DIREZIONE RISORSE</text:p>
          </table:table-cell>
          <table:table-cell office:value-type="string" table:style-name="ce4">
            <text:p>SERVIZIO DI PREVENZIONE E PROTEZIONE DELLA SICUREZZA SUI LUOGHI DI LAVORO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SSIMI LEONELLO</text:p>
          </table:table-cell>
          <table:table-cell office:value-type="string" table:style-name="ce4">
            <text:p>DIREZIONE SERVIZI AL PATRIMONIO</text:p>
          </table:table-cell>
          <table:table-cell table:style-name="ce6"/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NELLA ANTONI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6"/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GRO LEONARD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RELAZIONI SINDACALI E RAPPORTO DI LAVOR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NI RICCARD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STUDI E SCENARI DI SVILUPP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TRUNO ALD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NI RENZO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COPIO VALERIA</text:p>
          </table:table-cell>
          <table:table-cell table:style-name="ce4"/>
          <table:table-cell table:style-name="ce5"/>
          <table:table-cell office:value-type="string" table:style-name="ce5">
            <text:p>Comunicazione Organizzativa N.1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DRIGUEZ PIA MARIA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4">
            <text:p>COMPLIANCE E TRASPARENZA</text:p>
          </table:table-cell>
          <table:table-cell office:value-type="string" table:style-name="ce6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NZA ANTONIO</text:p>
          </table:table-cell>
          <table:table-cell office:value-type="string" table:style-name="ce4">
            <text:p>DIREZIONE RISORS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SSANO DIEG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SEGMENTAZIONE PROGRAMMAZIONE E MONITORAGGI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RCHIAPONE CESARE</text:p>
          </table:table-cell>
          <table:table-cell office:value-type="string" table:style-name="ce6">
            <text:p>COMMISSIONE PER LA VERIFICA DI CONGRUITÀ DELLE VALUTAZIONI TECNICO-ECONOMICO-ESTIMATIV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ILVANI GIAN LUIGI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INTERVENTI EDILIZ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VILUPPO SERVIZ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ERVIZI TECNIC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PIZZICHINO CINTHIA</text:p>
          </table:table-cell>
          <table:table-cell office:value-type="string" table:style-name="ce4">
            <text:p>DIREZIONE RISORSE</text:p>
          </table:table-cell>
          <table:table-cell office:value-type="string" table:style-name="ce5">
            <text:p>TECNOLOGIE ICT E INNOVAZION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ANGHELLINI SERENA</text:p>
          </table:table-cell>
          <table:table-cell table:style-name="ce4"/>
          <table:table-cell table:style-name="ce5"/>
          <table:table-cell office:value-type="string" table:style-name="ce5">
            <text:p>Comunicazione Organizzativa N.0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table:style-name="ce5"/>
          <table:table-cell office:value-type="string" table:style-name="ce5">
            <text:p>Comunicazione Organizzativa N.18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RRITORIALI CALABRIA - CZ1</text:p>
          </table:table-cell>
          <table:table-cell office:value-type="string" table:style-name="ce5">
            <text:p>Comunicazione Organizzativa N.17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VILUPPO SERVIZ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CNIC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CNICI PIEMONTE</text:p>
          </table:table-cell>
          <table:table-cell office:value-type="string" table:style-name="ce4">
            <text:p>Comunicazione Organizzativa N.44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UBBIANELLI NADIO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ZZO RICCARDO</text:p>
          </table:table-cell>
          <table:table-cell table:number-columns-repeated="2" table:style-name="ce4"/>
          <table:table-cell office:value-type="string" table:style-name="ce4">
            <text:p>Comunicazione Organizzativa N.2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NGIANI GIUSEPPE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Comunicazione Organizzativa N.6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VIANI CRISTINA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number-rows-repeated="1048493" table:style-name="ro2">
          <table:table-cell table:number-columns-repeated="16384"/>
        </table:table-row>
      </table:table>
      <table:database-ranges>
        <table:database-range table:target-range-address="Foglio2.A3:Foglio2.D83">
          <table:sort>
            <table:sort-by table:field-number="0"/>
          </table:sort>
        </table:database-range>
        <table:database-range table:target-range-address="Foglio2.A1:Foglio2.D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5%" style:table-centering="both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SALVATORI MASSIMILIANO</dc:creator>
    <meta:creation-date>2014-12-03T15:31:03Z</meta:creation-date>
    <dc:date>2015-12-23T08:14:38Z</dc:date>
    <meta:print-date>2015-09-28T14:36:46Z</meta:print-date>
  </office:meta>
</office:document-meta>
</file>