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VILUPPO SERVIZ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VILUPPO SERVIZ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 ABRUZZO E MOLISE</text:p>
          </table:table-cell>
          <table:table-cell office:value-type="string" table:style-name="ce5">
            <text:p>Comunicazione Organizzativa N.6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IZZO MARIA ANTONIETT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office:value-type="string" table:style-name="ce4">
            <text:p>COMUNICAZIONE ESTERN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office:value-type="string" table:style-name="ce4">
            <text:p>SERVIZI TERRITORIALI TRENTINO - BZ</text:p>
          </table:table-cell>
          <table:table-cell office:value-type="string" table:style-name="ce5">
            <text:p>Comunicazione Organizzativa N.4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PIANI OPERATIVI TERRITORIO E SUPPORTO VENETO</text:p>
          </table:table-cell>
          <table:table-cell office:value-type="string" table:style-name="ce5">
            <text:p>Comunicazione Organizzativa N.1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VILUPPO SERVIZ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CNIC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MA MARCO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PROGRAMMAZIONE E CONTROLL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RRITORIALI SARDEGNA - CA 1</text:p>
          </table:table-cell>
          <table:table-cell office:value-type="string" table:style-name="ce6">
            <text:p>Comunicazione Organizzativa N.0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VILUPPO SERVIZ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CNIC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3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ONISIO GIULIANA</text:p>
          </table:table-cell>
          <table:table-cell table:style-name="ce4"/>
          <table:table-cell table:style-name="ce5"/>
          <table:table-cell office:value-type="string" table:style-name="ce5">
            <text:p>Comunicazione Organizzativa N.2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FIMMANO' BRUNO</text:p>
          </table:table-cell>
          <table:table-cell office:value-type="string" table:style-name="ce4">
            <text:p>DIREZIONE PERSONALE E ORGANIZZAZION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GGIA ALESSANDR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INDIRIZZO, COORDINAMENTO E SUPPORT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SARI ROBERT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5"/>
          <table:table-cell office:value-type="string" table:style-name="ce5">
            <text:p>Comunicazione Organizzativa N.3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ERFORMANCE E MANUTENZION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IANI MANUTENTIVI E PERFORMANC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RAGOZZO FABIO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GOVERNANCE E FINA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ANNANGELI ANTONIO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OTTA ANNAMARIA</text:p>
          </table:table-cell>
          <table:table-cell office:value-type="string" table:style-name="ce4">
            <text:p>INVIMIT (Assegnazione temporanea)</text:p>
          </table:table-cell>
          <table:table-cell table:style-name="ce4"/>
          <table:table-cell office:value-type="string" table:style-name="ce4">
            <text:p>Comunicazione Organizzativa N.1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USTULIN STEFAN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MBARELLI STEFAN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SCO ELIA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4">
            <text:p>Comunicazione Organizzativa N.6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office:value-type="string" table:style-name="ce4">
            <text:p>SERVIZI TECNICI SICILIA</text:p>
          </table:table-cell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6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5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ENTE COMUNALE ALESSANDR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RELAZIONI ISTITUZIONALI<text:s text:c="37"/></text:p>
          </table:table-cell>
          <table:table-cell office:value-type="string" table:style-name="ce5">
            <text:p>Comunicazione Organizzativa N.5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PROGETTI E INIZIATIVE INNOVATIVE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ZO ROSARI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ERVIZI OPERATIVI TRASVERSALI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IANI RICC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SERVIZI TECNICI ABRUZZO E MOLISE</text:p>
          </table:table-cell>
          <table:table-cell office:value-type="string" table:style-name="ce4">
            <text:p>Comunicazione Organizzativa N.51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SINA ALESSANDRA</text:p>
          </table:table-cell>
          <table:table-cell office:value-type="string" table:style-name="ce4">
            <text:p>DIREZIONE RISORSE</text:p>
          </table:table-cell>
          <table:table-cell office:value-type="string" table:style-name="ce6">
            <text:p>SERVIZIO DI PREVENZIONE E PROTEZIONE DELLA SICUREZZA<text:s/></text:p>
            <text:p>SUI LUOGHI DI LAVORO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SIMI LEONELLO</text:p>
          </table:table-cell>
          <table:table-cell office:value-type="string" table:style-name="ce4">
            <text:p>DIREZIONE SERVIZI AL PATRIMONIO</text:p>
          </table:table-cell>
          <table:table-cell table:style-name="ce6"/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UFFICIO DEL DIRETTORE REGIONALE EMILIA ROMAGNA</text:p>
          </table:table-cell>
          <table:table-cell office:value-type="string" table:style-name="ce5">
            <text:p>Comunicazione Organizzativa N.0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GRO LEONARD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RELAZIONI SINDACALI E RAPPORTO DI LAVOR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NI RICCARD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TRUNO ALD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NI RENZ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VILUPPO SERVIZI TOSCANA E UMBRIA</text:p>
          </table:table-cell>
          <table:table-cell office:value-type="string" table:style-name="ce5">
            <text:p>Comunicazione Organizzativa N.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5">
            <text:p>Comunicazione Organizzativa N.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COPIO VALERIA</text:p>
          </table:table-cell>
          <table:table-cell table:style-name="ce4"/>
          <table:table-cell table:style-name="ce5"/>
          <table:table-cell office:value-type="string" table:style-name="ce5">
            <text:p>Comunicazione Organizzativa N.1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DRIGUEZ PIA MARIA</text:p>
          </table:table-cell>
          <table:table-cell table:style-name="ce6"/>
          <table:table-cell table:style-name="ce4"/>
          <table:table-cell office:value-type="string" table:style-name="ce6">
            <text:p>Comunicazione Organizzativa N.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NZA ANTONIO</text:p>
          </table:table-cell>
          <table:table-cell office:value-type="string" table:style-name="ce4">
            <text:p>DIREZIONE RISORS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SSANO DIEG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SEGMENTAZIONE PROGRAMMAZIONE E MONITORAGGI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ARCHIAPONE CESAR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ILVANI GIAN LUIGI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INTERVENTI EDILIZ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ERVIZI TECNIC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IZZICHINO CINTHIA</text:p>
          </table:table-cell>
          <table:table-cell office:value-type="string" table:style-name="ce4">
            <text:p>DIREZIONE RISORSE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ANGHELLINI SERENA</text:p>
          </table:table-cell>
          <table:table-cell table:style-name="ce4"/>
          <table:table-cell table:style-name="ce5"/>
          <table:table-cell office:value-type="string" table:style-name="ce5">
            <text:p>Comunicazione Organizzativa N.0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18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1</text:p>
          </table:table-cell>
          <table:table-cell office:value-type="string" table:style-name="ce5">
            <text:p>Comunicazione Organizzativa N.17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VILUPPO SERVIZ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VILUPPO SERVIZ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PIANI OPERATIVI TERRITORIO E SUPPORTO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UBBIANELLI NADIO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ZZO RICCARDO</text:p>
          </table:table-cell>
          <table:table-cell table:number-columns-repeated="2" table:style-name="ce4"/>
          <table:table-cell office:value-type="string" table:style-name="ce4">
            <text:p>Comunicazione Organizzativa N.2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NGIANI GIUSEPP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6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VIANI CRISTINA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number-rows-repeated="1048491" table:style-name="ro3">
          <table:table-cell table:number-columns-repeated="16384"/>
        </table:table-row>
      </table:table>
      <table:database-ranges>
        <table:database-range table:target-range-address="Foglio2.A8:Foglio2.D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4-08T09:47:10Z</dc:date>
    <meta:print-date>2016-03-31T12:48:09Z</meta:print-date>
  </office:meta>
</office:document-meta>
</file>