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PIANI OPERATIVI TERRITORIO E SUPPORTO VENETO</text:p>
          </table:table-cell>
          <table:table-cell office:value-type="string" table:style-name="ce5">
            <text:p>Comunicazione Organizzativa N.1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PROGRAMMAZIONE E CONTROLL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3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5"/>
          <table:table-cell office:value-type="string" table:style-name="ce5">
            <text:p>Comunicazione Organizzativa N.3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ERFORMANCE E MANUTENZION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RELAZIONI ISTITUZIONALI<text:s text:c="37"/></text:p>
          </table:table-cell>
          <table:table-cell office:value-type="string" table:style-name="ce5">
            <text:p>Comunicazione Organizzativa N.5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IANI RICC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 ABRUZZO E MOLISE</text:p>
          </table:table-cell>
          <table:table-cell office:value-type="string" table:style-name="ce4">
            <text:p>Comunicazione Organizzativa N.51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4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VILUPPO SERVIZI TOSCANA E UMBRIA</text:p>
          </table:table-cell>
          <table:table-cell office:value-type="string" table:style-name="ce5">
            <text:p>Comunicazione Organizzativa N.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6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CNIC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PIANI OPERATIVI TERRITORIO E SUPPORTO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91" table:style-name="ro3">
          <table:table-cell table:number-columns-repeated="16384"/>
        </table:table-row>
      </table:table>
      <table:database-ranges>
        <table:database-range table:target-range-address="Foglio2.A9:Foglio2.D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4-13T15:56:06Z</dc:date>
    <meta:print-date>2016-03-31T12:48:09Z</meta:print-date>
  </office:meta>
</office:document-meta>
</file>