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PROGRAMMAZIONE E CONTROLLO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PROGRAMMAZIONE E CONTROLLO EMILIA ROMAGNA</text:p>
          </table:table-cell>
          <table:table-cell office:value-type="string" table:style-name="ce5">
            <text:p>Comunicazione Organizzativa N.4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2" table:style-name="ro3">
          <table:table-cell table:number-columns-repeated="16384"/>
        </table:table-row>
      </table:table>
      <table:database-ranges>
        <table:database-range table:target-range-address="Foglio2.A12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5-11T13:59:24Z</dc:date>
    <meta:print-date>2016-04-14T07:38:00Z</meta:print-date>
  </office:meta>
</office:document-meta>
</file>