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4.63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VANZI VITTORIA</text:p>
          </table:table-cell>
          <table:table-cell office:value-type="string" table:style-name="ce4">
            <text:p>STAFF DEL DIRETTORE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</text:p>
          </table:table-cell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table:number-columns-repeated="2"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4">
            <text:p>RELAZIONI ISTITUZIONALI<text:s text:c="37"/></text:p>
          </table:table-cell>
          <table:table-cell office:value-type="string" table:style-name="ce6">
            <text:p>Comunicazione Organizzativa N.6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TRASFORMAZIONE ORGANIZZATIVA E GESTIONE DEL CAMBIAMEN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table:style-name="ce5"/>
          <table:table-cell office:value-type="string" table:style-name="ce6">
            <text:p>Comunicazione Organizzativa N.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office:value-type="string" table:style-name="ce4">
            <text:p>BROADCAST E SOCIAL MEDIA</text:p>
          </table:table-cell>
          <table:table-cell office:value-type="string" table:style-name="ce6">
            <text:p>Comunicazione Organizzativa N.59/201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6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RIANI RICCARDO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Foglio2.A22:Foglio2.D83">
          <table:sort>
            <table:sort-by table:field-number="0"/>
          </table:sort>
        </table:database-range>
        <table:database-range table:target-range-address="Foglio2.A1:Foglio2.D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9-21T14:32:32Z</dc:date>
    <meta:print-date>2016-05-17T08:43:32Z</meta:print-date>
  </office:meta>
</office:document-meta>
</file>