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4.63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12.30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7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VANZI VITTORIA</text:p>
          </table:table-cell>
          <table:table-cell office:value-type="string" table:style-name="ce4">
            <text:p>STAFF DEL DIRETTORE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 del 22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</text:p>
          </table:table-cell>
          <table:table-cell office:value-type="string" table:style-name="ce5">
            <text:p>Comunicazione Organizzativa N.65/2016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table:number-columns-repeated="2"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 del 1 febbrai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 del 30 lugli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6">
            <text:p>Comunicazione Organizzativa N.56/2016 del 30 giugn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56/2016 del 30 giugn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 del 2 marz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4">
            <text:p>RELAZIONI ISTITUZIONALI<text:s text:c="37"/></text:p>
          </table:table-cell>
          <table:table-cell office:value-type="string" table:style-name="ce6">
            <text:p>Comunicazione Organizzativa N.62/2016 del 14 lugli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 del 2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TRASFORMAZIONE ORGANIZZATIVA E GESTIONE DEL CAMBIAMENTO</text:p>
          </table:table-cell>
          <table:table-cell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table:style-name="ce5"/>
          <table:table-cell office:value-type="string" table:style-name="ce6">
            <text:p>Comunicazione Organizzativa N.55/2016 del 27 giugn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LCHIODI RENZA</text:p>
          </table:table-cell>
          <table:table-cell office:value-type="string" table:style-name="ce4">
            <text:p>COMUNICAZIONE ESTERNA</text:p>
          </table:table-cell>
          <table:table-cell office:value-type="string" table:style-name="ce4">
            <text:p>BROADCAST E SOCIAL MEDIA</text:p>
          </table:table-cell>
          <table:table-cell office:value-type="string" table:style-name="ce6">
            <text:p>Comunicazione Organizzativa N.59/2016 del 30 giugno 201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CONTENZIOSO</text:p>
          </table:table-cell>
          <table:table-cell office:value-type="string" table:style-name="ce6">
            <text:p>Comunicazione Organizzativa N.62/2016 del 14 lugli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 del 18 dicembre 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RIANI RICCARDO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65/2016 del 18 dicembre 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 del 13 aprile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 del 1 febbrai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 del 27 marz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 del 9 marz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 del 18 dicembre 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56/2016 del 30 giugn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 del 29 gennai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 del 10 dicembre 201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 del 21 novembre 2014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 del 16 otto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 del 1 febbraio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 del 26 aprile 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 del 20 marz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 del 15 giugno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 del 18 dicembre 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 del 20 marzo 2015</text:p>
          </table:table-cell>
          <table:table-cell table:number-columns-repeated="16380" table:style-name="ce1"/>
        </table:table-row>
        <table:table-row table:number-rows-repeated="1048497" table:style-name="ro3">
          <table:table-cell table:number-columns-repeated="16384"/>
        </table:table-row>
      </table:table>
      <table:database-ranges>
        <table:database-range table:target-range-address="Foglio2.A24:Foglio2.D83">
          <table:sort>
            <table:sort-by table:field-number="0"/>
          </table:sort>
        </table:database-range>
        <table:database-range table:target-range-address="Foglio2.A1:Foglio2.D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10-19T08:03:56Z</dc:date>
    <meta:print-date>2016-10-19T08:03:50Z</meta:print-date>
  </office:meta>
</office:document-meta>
</file>