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3.1233333333333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E6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4 dicembre 2018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LEGRONI PIER GIORG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VANZI VITTORIA</text:p>
          </table:table-cell>
          <table:table-cell office:value-type="string" table:style-name="ce7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67/2015 del 22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5">
            <text:p>SUPPORTO NORMATIV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6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3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Responsabile unità organizzativa (a.i.)</text:p>
          </table:table-cell>
          <table:table-cell office:value-type="string" table:style-name="ce5">
            <text:p>COMUNICAZIONE</text:p>
          </table:table-cell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AMMINISTRAZIONE, FINANZA E CONTROLLO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ROGETTI E INIZIATIVE INNOVATIVE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SERVIZI AL PATRIMONIO</text:p>
          </table:table-cell>
          <table:table-cell office:value-type="string" table:style-name="ce8">
            <text:p>APPROVVIGIONAMENTI, GARE E CONTRATTI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VENETO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DIREZIONE AMMINISTRAZIONE, FINANZA E CONTROLLO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GIOTTA ANNAMARIA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INNOVAZIONE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LEGALE, CONTENZIOSO E RAPPORTI ISTITUZIONALI<text:s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7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 E INNOVAZIONE<text:s text:c="5"/></text:p>
          </table:table-cell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6">
            <text:p>POLITICHE DI PATRIMONIO</text:p>
          </table:table-cell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ANCA PAOL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RIANI RICCARDO</text:p>
          </table:table-cell>
          <table:table-cell office:value-type="string" table:style-name="ce5">
            <text:p>Dirig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5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MASINA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<text:s/></text:p>
            <text:p>SUI LUOGHI DI LAVORO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17 del 15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7">
            <text:p>UFFICIO DEL DIRETTORE REGIONALE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NIGRO LEONARDO</text:p>
          </table:table-cell>
          <table:table-cell office:value-type="string" table:style-name="ce7">
            <text:p>Responsabile unità organizzativa - Vice Direttore di Direzione Regionale</text:p>
          </table:table-cell>
          <table:table-cell office:value-type="string" table:style-name="ce5">
            <text:p>DIREZIONE REGIONALE LAZIO<text:s text:c="35"/></text:p>
          </table:table-cell>
          <table:table-cell office:value-type="string" table:style-name="ce5">
            <text:p>UFFICIO DEL DIRETTORE REGIONALE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 E INNOVAZIONE<text:s text:c="5"/></text:p>
          </table:table-cell>
          <table:table-cell office:value-type="string" table:style-name="ce5">
            <text:p>STUDI E SCENARI DI SVILUPPO</text:p>
          </table:table-cell>
          <table:table-cell office:value-type="string" table:style-name="ce6">
            <text:p>Comunicazione Organizzativa N.6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text:s text:c="35"/>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TECNOLOGIE ICT E INNOVAZIONE</text:p>
          </table:table-cell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ANALISI DEL PORTAFOGLIO E SERVIZI TRASVERSALI</text:p>
          </table:table-cell>
          <table:table-cell office:value-type="string" table:style-name="ce6">
            <text:p>Comunicazione Organizzativa N.7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6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17/2018 del 1° agosto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number-rows-repeated="1048509" table:style-name="ro2">
          <table:table-cell table:number-columns-repeated="16384"/>
        </table:table-row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GUARINO LAURA</dc:creator>
    <meta:creation-date>2014-12-03T15:31:03Z</meta:creation-date>
    <dc:date>2018-12-21T14:53:14Z</dc:date>
    <meta:print-date>2018-08-06T10:06:45Z</meta:print-date>
  </office:meta>
</office:document-meta>
</file>