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14.6314583333333cm"/>
    </style:style>
    <style:style style:name="co4" style:family="table-column">
      <style:table-column-properties fo:break-before="auto" style:column-width="13.1233333333333cm" style:use-optimal-column-width="true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E6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° febbraio 2019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LEGRONI PIER GIORG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LABRIA</text:p>
          </table:table-cell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VANZI VITTORIA</text:p>
          </table:table-cell>
          <table:table-cell office:value-type="string" table:style-name="ce7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 Direttore di Direzione Region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 REGIONALE</text:p>
          </table:table-cell>
          <table:table-cell office:value-type="string" table:style-name="ce6">
            <text:p>Comunicazione Organizzativa N.67/2015 del 22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5">
            <text:p>SUPPORTO NORMATIVO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UGLIA E BASILICATA</text:p>
          </table:table-cell>
          <table:table-cell table:style-name="ce6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3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Responsabile unità organizzativa (a.i.)</text:p>
          </table:table-cell>
          <table:table-cell office:value-type="string" table:style-name="ce5">
            <text:p>COMUNICAZIONE</text:p>
          </table:table-cell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AMMINISTRAZIONE, FINANZA E CONTROLLO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6">
            <text:p>PROGETTI E INIZIATIVE INNOVATIVE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Dirigente</text:p>
          </table:table-cell>
          <table:table-cell office:value-type="string" table:style-name="ce7">
            <text:p>DIREZIONE SERVIZI AL PATRIMONIO</text:p>
          </table:table-cell>
          <table:table-cell office:value-type="string" table:style-name="ce7">
            <text:p>STAFF DIREZIONE SERVIZI AL PATRIMONIO</text:p>
          </table:table-cell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VENETO</text:p>
          </table:table-cell>
          <table:table-cell table:style-name="ce6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OMA CAPITALE</text:p>
          </table:table-cell>
          <table:table-cell table:style-name="ce5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DIREZIONE AMMINISTRAZIONE, FINANZA E CONTROLLO</text:p>
          </table:table-cell>
          <table:table-cell office:value-type="string" table:style-name="ce7">
            <text:p>FINANZA E GOVERNANCE</text:p>
          </table:table-cell>
          <table:table-cell office:value-type="string" table:style-name="ce6">
            <text:p>Comunicazione Organizzativa N.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GIOTTA ANNAMARIA</text:p>
          </table:table-cell>
          <table:table-cell office:value-type="string" table:style-name="ce5">
            <text:p>Dirigente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SVILUPPO NETWORK E INNOVAZIONE</text:p>
          </table:table-cell>
          <table:table-cell office:value-type="string" table:style-name="ce5">
            <text:p>Comunicazione Organizzativa N.07/2018 del 9 april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EMILIA ROMAGNA</text:p>
          </table:table-cell>
          <table:table-cell table:style-name="ce5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</text:p>
          </table:table-cell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LEGALE, CONTENZIOSO E RAPPORTI ISTITUZIONALI<text:s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6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MPANIA</text:p>
          </table:table-cell>
          <table:table-cell table:style-name="ce7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5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 E INNOVAZIONE<text:s text:c="5"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6">
            <text:p>POLITICHE DI PATRIMONIO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MARANCA PAOL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MARIANI RICCARDO</text:p>
          </table:table-cell>
          <table:table-cell office:value-type="string" table:style-name="ce5">
            <text:p>Dirigente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5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MASINA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ERVIZIO DI PREVENZIONE E PROTEZIONE DELLA SICUREZZA<text:s/></text:p>
            <text:p>SUI LUOGHI DI LAVORO</text:p>
          </table:table-cell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OMA CAPITALE</text:p>
          </table:table-cell>
          <table:table-cell table:style-name="ce7"/>
          <table:table-cell office:value-type="string" table:style-name="ce6">
            <text:p>Comunicazione Organizzativa N.59/2017 del 15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EGIONALE LAZIO<text:s text:c="35"/></text:p>
          </table:table-cell>
          <table:table-cell office:value-type="string" table:style-name="ce7">
            <text:p>UFFICIO DEL DIRETTORE REGIONALE</text:p>
          </table:table-cell>
          <table:table-cell office:value-type="string" table:style-name="ce6">
            <text:p>Comunicazione Organizzativa N.1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5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NIGRO LEONARDO</text:p>
          </table:table-cell>
          <table:table-cell office:value-type="string" table:style-name="ce7">
            <text:p>Responsabile unità organizzativa - Vice Direttore di Direzione Regionale</text:p>
          </table:table-cell>
          <table:table-cell office:value-type="string" table:style-name="ce5">
            <text:p>DIREZIONE REGIONALE LAZIO<text:s text:c="35"/></text:p>
          </table:table-cell>
          <table:table-cell office:value-type="string" table:style-name="ce5">
            <text:p>UFFICIO DEL DIRETTORE REGIONALE</text:p>
          </table:table-cell>
          <table:table-cell office:value-type="string" table:style-name="ce6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5">
            <text:p>STUDI E SCENARI DI SVILUPPO</text:p>
          </table:table-cell>
          <table:table-cell office:value-type="string" table:style-name="ce6">
            <text:p>Comunicazione Organizzativa N.6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AZIO<text:s text:c="35"/></text:p>
          </table:table-cell>
          <table:table-cell table:style-name="ce5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TECNOLOGIE ICT E INNOVAZIONE</text:p>
          </table:table-cell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7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6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ANALISI DEL PORTAFOGLIO E SERVIZI TRASVERSALI</text:p>
          </table:table-cell>
          <table:table-cell office:value-type="string" table:style-name="ce6">
            <text:p>Comunicazione Organizzativa N.7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MARCHE</text:p>
          </table:table-cell>
          <table:table-cell table:style-name="ce6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number-rows-repeated="1048509" table:style-name="ro2">
          <table:table-cell table:number-columns-repeated="16384"/>
        </table:table-row>
      </table:table>
      <table:database-ranges>
        <table:database-range table:target-range-address="Foglio2.C80:Foglio2.C90" table:contains-header="false">
          <table:sort>
            <table:sort-by table:field-number="0"/>
          </table:sort>
        </table:database-range>
        <table:database-range table:target-range-address="Foglio2.A3:Foglio2.E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plss81m64h501e</meta:initial-creator>
    <dc:creator>GUARINO LAURA</dc:creator>
    <meta:creation-date>2014-12-03T15:31:03Z</meta:creation-date>
    <dc:date>2019-02-04T09:37:18Z</dc:date>
    <meta:print-date>2018-08-06T10:06:45Z</meta:print-date>
  </office:meta>
</office:document-meta>
</file>