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PIANI OPERATIVI TERRITORIO E SUPPORTO VENETO</text:p>
          </table:table-cell>
          <table:table-cell office:value-type="string" table:style-name="ce3">
            <text:p>Comunicazione Organizzativa N.1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11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PIANI OPERATIVI TERRITORIO E SUPPORTO EMILIA ROMAGNA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IANI OPERATIVI TERRITORIO E SUPPORTO TOSCANA E UMBRIA</text:p>
          </table:table-cell>
          <table:table-cell office:value-type="string" table:style-name="ce4">
            <text:p>Comunicazione Organizzativa N.2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3">
            <text:p>SERVIZI TERRITORIALI SICILIA - PA 1</text:p>
          </table:table-cell>
          <table:table-cell office:value-type="string" table:style-name="ce3">
            <text:p>Comunicazione Organizzativa N.28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IANI OPERATIVI TERRITORIO E SUPPORTO MARCHE</text:p>
          </table:table-cell>
          <table:table-cell office:value-type="string" table:style-name="ce3">
            <text:p>Comunicazione Organizzativa N.03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IANI OPERATIVI TERRITORIO E SUPPORTO LOMBARDIA</text:p>
          </table:table-cell>
          <table:table-cell office:value-type="string" table:style-name="ce4">
            <text:p>Comunicazione Organizzativa N.3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CAPITALE - PUBBLICA AMMINISTRAZIONE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IANI OPERATIVI TERRITORIO E SUPPORTO CALABRIA</text:p>
          </table:table-cell>
          <table:table-cell office:value-type="string" table:style-name="ce3">
            <text:p>Comunicazione Organizzativa N.7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ELLI GIUSEPPE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4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3">
            <text:p>SERVIZI TERRITORIALI SARDEGNA - CA 2</text:p>
          </table:table-cell>
          <table:table-cell office:value-type="string" table:style-name="ce3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1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ROMA CAPITALE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4">
            <text:p>SERVIZI TERRITORIALI RC - TERRITORIO E BENI DEMANIALI<text:s text:c="7"/>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RIGERI DANI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3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IANI OPERATIVI TERRITORIO E SUPPORTO SICILIA</text:p>
          </table:table-cell>
          <table:table-cell office:value-type="string" table:style-name="ce4">
            <text:p>Comunicazione Organizzativa N.28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IANI OPERATIVI TERRITORIO E SUPPORTO PUGLIA E BASILICATA</text:p>
          </table:table-cell>
          <table:table-cell office:value-type="string" table:style-name="ce4">
            <text:p>Comunicazione Organizzativa N.27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28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DEMANIO E PATRIMONIO DELLO STATO</text:p>
          </table:table-cell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30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0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IANI OPERATIVI TERRITORIO E SUPPORTO LIGURIA</text:p>
          </table:table-cell>
          <table:table-cell office:value-type="string" table:style-name="ce4">
            <text:p>Comunicazione Organizzativa N.7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IANI OPERATIVI TERRITORIO E SUPPORTO CAMPANIA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8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PIANI OPERATIVI TERRITORIO E SUPPORTO PIEMONTE</text:p>
          </table:table-cell>
          <table:table-cell office:value-type="string" table:style-name="ce4">
            <text:p>Comunicazione Organizzativa N.72/2012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SALVATORI MASSIMILIANO</dc:creator>
    <meta:creation-date>2014-12-03T15:31:03Z</meta:creation-date>
    <dc:date>2015-12-22T08:24:42Z</dc:date>
    <meta:print-date>2015-09-28T14:44:34Z</meta:print-date>
  </office:meta>
</office:document-meta>
</file>