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URI LIDIA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4">
            <text:p>SERVIZI TERRITORIALI CALABRIA - RC</text:p>
          </table:table-cell>
          <table:table-cell office:value-type="string" table:style-name="ce4">
            <text:p>Comunicazione Organizzativa N.17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DITO DAVIDE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1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NONI ANTONI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SERVIZI TERRITORIALI CALABRIA - CZ 2</text:p>
          </table:table-cell>
          <table:table-cell office:value-type="string" table:style-name="ce3">
            <text:p>Comunicazione Organizzativa N.26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IERI ANTONIO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RRITORIALI FRIULI - UD 2</text:p>
          </table:table-cell>
          <table:table-cell office:value-type="string" table:style-name="ce3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ONTI MICHELE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SERVIZI TERRITORIALI TOSCANA E UMBRIA - LI</text:p>
          </table:table-cell>
          <table:table-cell office:value-type="string" table:style-name="ce3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NO ANTONI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1<text:s/></text:p>
          </table:table-cell>
          <table:table-cell office:value-type="string" table:style-name="ce4">
            <text:p>Comunicazione Organizzativa N.04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O RICCARD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3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CIOPPO GAETAN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- RM 2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ZZA SEBASTIAN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11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AGNA SALVATORE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ANO ROBERTO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PROGRAMMAZIONE E CONTROLLO EMILIA ROMAGNA</text:p>
          </table:table-cell>
          <table:table-cell office:value-type="string" table:style-name="ce4">
            <text:p>Comunicazione Organizzativa N.0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TO ANTONEL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2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ISTI GIANLUC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1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USO FERDINAND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UFFICIO DEL DIRETTORE REGIONALE MARCHE</text:p>
          </table:table-cell>
          <table:table-cell office:value-type="string" table:style-name="ce3">
            <text:p>Comunicazione Organizzativa N.07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VONE FABRIZIO</text:p>
          </table:table-cell>
          <table:table-cell office:value-type="string" table:style-name="ce3">
            <text:p>DIREZIONE AMMINISTRAZIONE, FINANZA E CONTROLLO</text:p>
          </table:table-cell>
          <table:table-cell office:value-type="string" table:style-name="ce3">
            <text:p>CONTABILITÀ E BILANCIO</text:p>
          </table:table-cell>
          <table:table-cell office:value-type="string" table:style-name="ce3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CI ALESSI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PIANI OPERATIVI TERRITORIO E SUPPORTO TOSCANA E UMBRIA</text:p>
          </table:table-cell>
          <table:table-cell office:value-type="string" table:style-name="ce4">
            <text:p>Comunicazione Organizzativa N.24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EO FILIPP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3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ARDIELLO FULVI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OLINO PIETR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VILUPPO SERVIZI SICILIA</text:p>
          </table:table-cell>
          <table:table-cell office:value-type="string" table:style-name="ce4">
            <text:p>Comunicazione Organizzativa N.4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ELLO DANIEL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PROGRAMMAZIONE E CONTROLLO MARCHE</text:p>
          </table:table-cell>
          <table:table-cell office:value-type="string" table:style-name="ce3">
            <text:p>Comunicazione Organizzativa N.07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I ELEONOR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MT</text:p>
          </table:table-cell>
          <table:table-cell office:value-type="string" table:style-name="ce3">
            <text:p>Comunicazione Organizzativa N.41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PIETRO GIANPIETR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I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GL'INNOCENT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CNICI TOSCANA E UMBRIA</text:p>
          </table:table-cell>
          <table:table-cell office:value-type="string" table:style-name="ce4">
            <text:p>Comunicazione Organizzativa N.1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BLASIO PIERLUIGI</text:p>
          </table:table-cell>
          <table:table-cell office:value-type="string" table:style-name="ce3">
            <text:p>DIREZIONE REGIONALE FRIULI VENEZIA GIULIA</text:p>
          </table:table-cell>
          <table:table-cell table:style-name="ce3"/>
          <table:table-cell office:value-type="string" table:style-name="ce5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BLASIO PIERLUIGI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VILUPPO SERVIZI FRIULI VENEZIA GIULIA</text:p>
          </table:table-cell>
          <table:table-cell office:value-type="string" table:style-name="ce3">
            <text:p>Comunicazione Organizzativa N.3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BLASIO PIERLUIGI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CNICI FRIULI VENEZIA GIULIA</text:p>
          </table:table-cell>
          <table:table-cell office:value-type="string" table:style-name="ce3">
            <text:p>Comunicazione Organizzativa N.3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CRISTO LUIGI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VILUPPO SERVIZI CAMPANIA</text:p>
          </table:table-cell>
          <table:table-cell office:value-type="string" table:style-name="ce3">
            <text:p>Comunicazione Organizzativa N.3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TANGELO DOR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1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ONETTI MANO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PROGRAMMAZIONE E CONTROLLO LOMBARDIA</text:p>
          </table:table-cell>
          <table:table-cell office:value-type="string" table:style-name="ce4">
            <text:p>Comunicazione Organizzativa N.0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ELLI DANIL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2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DRIGUCCI GIOVANN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3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ONI PAOL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3">
            <text:p>SERVIZI TERRITORIALI ROMA CAPITALE - PUBBLICA AMMINISTRAZIONE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ZESE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2</text:p>
          </table:table-cell>
          <table:table-cell office:value-type="string" table:style-name="ce3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TILE FEDELE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BA 3</text:p>
          </table:table-cell>
          <table:table-cell office:value-type="string" table:style-name="ce3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NI CRISTIANA</text:p>
          </table:table-cell>
          <table:table-cell office:value-type="string" table:style-name="ce3">
            <text:p>DIREZIONE SERVIZI AL PATRIMONIO</text:p>
          </table:table-cell>
          <table:table-cell office:value-type="string" table:style-name="ce3">
            <text:p>APPROVVIGIONAMENTI, GARE E CONTRATTI</text:p>
          </table:table-cell>
          <table:table-cell office:value-type="string" table:style-name="ce3">
            <text:p>Comunicazione Organizzativa N.60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DANO DOMENIC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4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BIOTTI LUC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2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UFFICIO DEL DIRETTORE REGIONALE ABRUZZO E MOLISE</text:p>
          </table:table-cell>
          <table:table-cell office:value-type="string" table:style-name="ce3">
            <text:p>Comunicazione Organizzativa N.0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PROGRAMMAZIONE E CONTROLLO ABRUZZO E MOLISE</text:p>
          </table:table-cell>
          <table:table-cell office:value-type="string" table:style-name="ce3">
            <text:p>Comunicazione Organizzativa N.0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FEROLA GIAN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1<text:s/></text:p>
          </table:table-cell>
          <table:table-cell office:value-type="string" table:style-name="ce3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STRO JACOP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UFFICIO DEL DIRETTORE REGIONALE PUGLIA E BASILICATA</text:p>
          </table:table-cell>
          <table:table-cell office:value-type="string" table:style-name="ce3">
            <text:p>Comunicazione Organizzativa N.0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MELLO FABRIZ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SERVIZI TERRITORIALI PIEMONTE - TO 2</text:p>
          </table:table-cell>
          <table:table-cell office:value-type="string" table:style-name="ce3">
            <text:p>Comunicazione Organizzativa N.27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ELLI GIUSEPPE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1</text:p>
          </table:table-cell>
          <table:table-cell office:value-type="string" table:style-name="ce4">
            <text:p>Comunicazione Organizzativa N.43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BIATO RENAT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3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GIA ELISABETT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SERVIZI TERRITORIALI SARDEGNA - CA 1<text:s/></text:p>
          </table:table-cell>
          <table:table-cell office:value-type="string" table:style-name="ce4">
            <text:p>Comunicazione Organizzativa N.40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NI RAFFAELLA</text:p>
          </table:table-cell>
          <table:table-cell office:value-type="string" table:style-name="ce3">
            <text:p>DIREZIONE REGIONALE MARCHE</text:p>
          </table:table-cell>
          <table:table-cell table:style-name="ce3"/>
          <table:table-cell office:value-type="string" table:style-name="ce4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NI RAFFAELL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SVILUPPO SERVIZI MARCHE</text:p>
          </table:table-cell>
          <table:table-cell office:value-type="string" table:style-name="ce3">
            <text:p>Comunicazione Organizzativa N.4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NI RAFFAELL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SERVIZI TECNICI MARCHE</text:p>
          </table:table-cell>
          <table:table-cell office:value-type="string" table:style-name="ce3">
            <text:p>Comunicazione Organizzativa N.4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RI TEODOR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CONTENZIOSO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DONE DANIELA MARI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CNIC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ANO STEFANI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2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A GIANLUC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UFFICIO DEL DIRETTORE REGIONALE SARDEGNA</text:p>
          </table:table-cell>
          <table:table-cell office:value-type="string" table:style-name="ce3">
            <text:p>Comunicazione Organizzativa N.0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GIA GIOVANNA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PIANI OPERATIVI TERRITORIO E SUPPORTO FRIULI</text:p>
          </table:table-cell>
          <table:table-cell office:value-type="string" table:style-name="ce4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LAGRECO MAR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SERVIZI TERRITORIALI PIEMONTE - TO 1</text:p>
          </table:table-cell>
          <table:table-cell office:value-type="string" table:style-name="ce3">
            <text:p>Comunicazione Organizzativa N.27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ETTI ALESSANDR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4">
            <text:p>Comunicazione Organizzativa N.28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CI ANN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4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TRACCA VINCENZ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PROGRAMMAZIONE E CONTROLLO ABRUZZO E MOLISE</text:p>
          </table:table-cell>
          <table:table-cell office:value-type="string" table:style-name="ce3">
            <text:p>Comunicazione Organizzativa N.6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COLLA DANIELA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4">
            <text:p>SERVIZI TERRITORIALI ABRUZZO E MOLISE - CB</text:p>
          </table:table-cell>
          <table:table-cell office:value-type="string" table:style-name="ce4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ROMA CAPITALE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ISI LOREDANA</text:p>
          </table:table-cell>
          <table:table-cell office:value-type="string" table:style-name="ce3">
            <text:p>DIREZIONE REGIONALE LAZIO<text:s text:c="35"/></text:p>
          </table:table-cell>
          <table:table-cell office:value-type="string" table:style-name="ce4">
            <text:p>SERVIZI TERRITORIALI RC - TERRITORIO E BENI DEMANIALI<text:s text:c="7"/>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RIGERI DANIELE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- RM 1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ERO DANIELA ELIS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4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ETTO ALESSANDR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- RM 3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MARI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1</text:p>
          </table:table-cell>
          <table:table-cell office:value-type="string" table:style-name="ce4">
            <text:p>Comunicazione Organizzativa N.2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PIERPAOL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4<text:s/>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OTHA MIRKO</text:p>
          </table:table-cell>
          <table:table-cell office:value-type="string" table:style-name="ce3">
            <text:p>DIREZIONE REGIONALE TRENTINO ALTO ADIGE</text:p>
          </table:table-cell>
          <table:table-cell office:value-type="string" table:style-name="ce4">
            <text:p>UFFICIO DEL DIRETTORE REGIONALE TRENTINO</text:p>
          </table:table-cell>
          <table:table-cell office:value-type="string" table:style-name="ce4">
            <text:p>Comunicazione Organizzativa N.4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EUSANIO MARINA</text:p>
          </table:table-cell>
          <table:table-cell office:value-type="string" table:style-name="ce3">
            <text:p>DIREZIONE PERSONALE E ORGANIZZAZIONE</text:p>
          </table:table-cell>
          <table:table-cell office:value-type="string" table:style-name="ce4">
            <text:p>GESTIONE DEL PERSONAL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LLO CETTJ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CT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RO GIUST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2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ARPA LUIS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PROGRAMMAZIONE E CONTROLLO PUGLIA E BASILICATA</text:p>
          </table:table-cell>
          <table:table-cell office:value-type="string" table:style-name="ce3">
            <text:p>Comunicazione Organizzativa N.0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ELFO GIANDOMENIC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1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IVANO LUCIAN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3</text:p>
          </table:table-cell>
          <table:table-cell office:value-type="string" table:style-name="ce4">
            <text:p>Comunicazione Organizzativa N.44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DEMANIO E PATRIMONIO DELLO STATO</text:p>
          </table:table-cell>
          <table:table-cell office:value-type="string" table:style-name="ce4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VILUPPO SERVIZ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MARIAN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2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TTI MONI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2</text:p>
          </table:table-cell>
          <table:table-cell office:value-type="string" table:style-name="ce4">
            <text:p>Comunicazione Organizzativa N.40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NO ENRIC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SUPPORTO NORMATIVO E AGLI ORGANI STATUTARI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RICCO ROBERT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PIANI OPERATIVI TERRITORIO E SUPPORTO LIGURIA</text:p>
          </table:table-cell>
          <table:table-cell office:value-type="string" table:style-name="ce4">
            <text:p>Comunicazione Organizzativa N.7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NIUTTI TIZIAN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PIANI OPERATIVI TERRITORIO E SUPPORTO CAMPANIA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ELLI STEFANI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4">
            <text:p>Comunicazione Organizzativa N.43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DALA' ANTONELL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PG</text:p>
          </table:table-cell>
          <table:table-cell office:value-type="string" table:style-name="ce4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UFFICIO DEL DIRETTORE REGIONALE SICILIA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PROGRAMMAZIONE E CONTROLLO SICILIA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TO GIOVANNI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3">
            <text:p>UFFICIO DEL DIRETTORE REGIONALE LOMBARDIA</text:p>
          </table:table-cell>
          <table:table-cell office:value-type="string" table:style-name="ce4">
            <text:p>Comunicazione Organizzativa N.06/2016</text:p>
          </table:table-cell>
          <table:table-cell table:number-columns-repeated="16380"/>
        </table:table-row>
        <table:table-row table:number-rows-repeated="1048490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2-01T14:44:31Z</dc:date>
    <meta:print-date>2016-01-04T12:49:33Z</meta:print-date>
  </office:meta>
</office:document-meta>
</file>