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O RICCARD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11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PROGRAMMAZIONE E CONTROLLO EMILIA ROMAGNA</text:p>
          </table:table-cell>
          <table:table-cell office:value-type="string" table:style-name="ce4">
            <text:p>Comunicazione Organizzativa N.0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PIANI OPERATIVI TERRITORIO E SUPPORTO TOSCANA E UMBRIA</text:p>
          </table:table-cell>
          <table:table-cell office:value-type="string" table:style-name="ce4">
            <text:p>Comunicazione Organizzativa N.2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ARDIELLO FULVI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ELLO DANIEL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PROGRAMMAZIONE E CONTROLLO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table:style-name="ce3"/>
          <table:table-cell office:value-type="string" table:style-name="ce5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VILUPPO SERVIZ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BLASIO PIERLUIGI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CNICI FRIULI VENEZIA GIULIA</text:p>
          </table:table-cell>
          <table:table-cell office:value-type="string" table:style-name="ce3">
            <text:p>Comunicazione Organizzativa N.3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PROGRAMMAZIONE E CONTROLLO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1<text:s/></text:p>
          </table:table-cell>
          <table:table-cell office:value-type="string" table:style-name="ce3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ELLI GIUSEPPE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table:style-name="ce3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VILUPPO SERVIZ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RNI RAFFAELL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SERVIZI TECNICI MARCHE</text:p>
          </table:table-cell>
          <table:table-cell office:value-type="string" table:style-name="ce3">
            <text:p>Comunicazione Organizzativa N.4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CONTENZIOSO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GIA GIOVANN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PIANI OPERATIVI TERRITORIO E SUPPORTO FRIULI</text:p>
          </table:table-cell>
          <table:table-cell office:value-type="string" table:style-name="ce4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1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4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ACCA VINCENZ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PROGRAMMAZIONE E CONTROLLO ABRUZZO E MOLISE</text:p>
          </table:table-cell>
          <table:table-cell office:value-type="string" table:style-name="ce3">
            <text:p>Comunicazione Organizzativa N.6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4<text:s/>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ARPA LUIS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PROGRAMMAZIONE E CONTROLLO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DEMANIO E PATRIMONIO DELLO STATO</text:p>
          </table:table-cell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0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PIANI OPERATIVI TERRITORIO E SUPPORTO LIGURIA</text:p>
          </table:table-cell>
          <table:table-cell office:value-type="string" table:style-name="ce4">
            <text:p>Comunicazione Organizzativa N.7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PIANI OPERATIVI TERRITORIO E SUPPORTO CAMPANIA</text:p>
          </table:table-cell>
          <table:table-cell office:value-type="string" table:style-name="ce4">
            <text:p>Comunicazione Organizzativa N.3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PROGRAMMAZIONE E CONTROLLO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3-09T09:59:20Z</dc:date>
    <meta:print-date>2016-01-04T12:49:33Z</meta:print-date>
  </office:meta>
</office:document-meta>
</file>