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7.40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8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 COMPLETO</text:p>
          </table:table-cell>
          <table:table-cell office:value-type="string" table:style-name="ce2">
            <text:p>SEDE DI SERVIZIO</text:p>
          </table:table-cell>
          <table:table-cell office:value-type="string" table:style-name="ce2">
            <text:p>UNITA' ORGANIZZATIVA</text:p>
          </table:table-cell>
          <table:table-cell office:value-type="string" table:style-name="ce2">
            <text:p>COMUNICAZIONE ORGANIZZAT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CURI LIDIA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4">
            <text:p>SERVIZI TERRITORIALI CALABRIA - RC</text:p>
          </table:table-cell>
          <table:table-cell office:value-type="string" table:style-name="ce4">
            <text:p>Comunicazione Organizzativa N.17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DITO DAVIDE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1</text:p>
          </table:table-cell>
          <table:table-cell office:value-type="string" table:style-name="ce4">
            <text:p>Comunicazione Organizzativa N.1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NONI ANTONI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SERVIZI TERRITORIALI CALABRIA - CZ 2</text:p>
          </table:table-cell>
          <table:table-cell office:value-type="string" table:style-name="ce3">
            <text:p>Comunicazione Organizzativa N.26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IERI ANTONIO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3">
            <text:p>SERVIZI TERRITORIALI FRIULI - UD 2</text:p>
          </table:table-cell>
          <table:table-cell office:value-type="string" table:style-name="ce3">
            <text:p>Comunicazione Organizzativa N.4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ONTI MICHELE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3">
            <text:p>SERVIZI TERRITORIALI TOSCANA E UMBRIA - LI</text:p>
          </table:table-cell>
          <table:table-cell office:value-type="string" table:style-name="ce3">
            <text:p>Comunicazione Organizzativa N.2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NO ANTONI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RRITORIALI PUGLIA E BASILICATA - BA 1<text:s/></text:p>
          </table:table-cell>
          <table:table-cell office:value-type="string" table:style-name="ce4">
            <text:p>Comunicazione Organizzativa N.04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LANCO RICCARDO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3</text:p>
          </table:table-cell>
          <table:table-cell office:value-type="string" table:style-name="ce3">
            <text:p>Comunicazione Organizzativa N.2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CIOPPO GAETANO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LAZIO 1</text:p>
          </table:table-cell>
          <table:table-cell office:value-type="string" table:style-name="ce4">
            <text:p>Comunicazione Organizzativa N.3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ZZA SEBASTIAN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SERVIZI TERRITORIALI PIEMONTE - TO 3</text:p>
          </table:table-cell>
          <table:table-cell office:value-type="string" table:style-name="ce4">
            <text:p>Comunicazione Organizzativa N.11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AGNA SALVATORE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4">
            <text:p>Comunicazione Organizzativa N.01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UANO ROBERTO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PROGRAMMAZIONE E CONTROLLO EMILIA ROMAGNA</text:p>
          </table:table-cell>
          <table:table-cell office:value-type="string" table:style-name="ce4">
            <text:p>Comunicazione Organizzativa N.05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UTO ANTONELL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2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ISTI GIANLUC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1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USO FERDINANDA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3">
            <text:p>UFFICIO DEL DIRETTORE REGIONALE MARCHE</text:p>
          </table:table-cell>
          <table:table-cell office:value-type="string" table:style-name="ce3">
            <text:p>Comunicazione Organizzativa N.07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VONE FABRIZIO</text:p>
          </table:table-cell>
          <table:table-cell office:value-type="string" table:style-name="ce3">
            <text:p>DIREZIONE AMMINISTRAZIONE, FINANZA E CONTROLLO</text:p>
          </table:table-cell>
          <table:table-cell office:value-type="string" table:style-name="ce3">
            <text:p>CONTABILITÀ E BILANCIO</text:p>
          </table:table-cell>
          <table:table-cell office:value-type="string" table:style-name="ce3">
            <text:p>Comunicazione Organizzativa N.5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CI ALESSI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PIANI OPERATIVI TERRITORIO E SUPPORTO TOSCANA E UMBRIA</text:p>
          </table:table-cell>
          <table:table-cell office:value-type="string" table:style-name="ce4">
            <text:p>Comunicazione Organizzativa N.24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SAREO FILIPP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3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ARDIELLO FULVIO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SERVIZI TERRITORIALI CAMPANIA - NA 3</text:p>
          </table:table-cell>
          <table:table-cell office:value-type="string" table:style-name="ce4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OLINO PIETR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VILUPPO SERVIZI SICILIA</text:p>
          </table:table-cell>
          <table:table-cell office:value-type="string" table:style-name="ce4">
            <text:p>Comunicazione Organizzativa N.4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DELLO DANIEL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3">
            <text:p>PROGRAMMAZIONE E CONTROLLO MARCHE</text:p>
          </table:table-cell>
          <table:table-cell office:value-type="string" table:style-name="ce3">
            <text:p>Comunicazione Organizzativa N.07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CI ELEONOR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SERVIZI TERRITORIALI PUGLIA E BASILICATA - MT</text:p>
          </table:table-cell>
          <table:table-cell office:value-type="string" table:style-name="ce3">
            <text:p>Comunicazione Organizzativa N.41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 PIETRO GIANPIETR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I</text:p>
          </table:table-cell>
          <table:table-cell office:value-type="string" table:style-name="ce4">
            <text:p>Comunicazione Organizzativa N.31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GL'INNOCENTI PAOL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CNICI TOSCANA E UMBRIA</text:p>
          </table:table-cell>
          <table:table-cell office:value-type="string" table:style-name="ce4">
            <text:p>Comunicazione Organizzativa N.15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BLASIO PIERLUIGI</text:p>
          </table:table-cell>
          <table:table-cell office:value-type="string" table:style-name="ce3">
            <text:p>DIREZIONE REGIONALE FRIULI VENEZIA GIULIA</text:p>
          </table:table-cell>
          <table:table-cell table:style-name="ce3"/>
          <table:table-cell office:value-type="string" table:style-name="ce5">
            <text:p>Determinazione del Direttore N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BLASIO PIERLUIGI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3">
            <text:p>SVILUPPO SERVIZI FRIULI VENEZIA GIULIA</text:p>
          </table:table-cell>
          <table:table-cell office:value-type="string" table:style-name="ce3">
            <text:p>Comunicazione Organizzativa N.39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BLASIO PIERLUIGI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3">
            <text:p>SERVIZI TECNICI FRIULI VENEZIA GIULIA</text:p>
          </table:table-cell>
          <table:table-cell office:value-type="string" table:style-name="ce3">
            <text:p>Comunicazione Organizzativa N.39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CRISTO LUIGI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VILUPPO SERVIZI CAMPANIA</text:p>
          </table:table-cell>
          <table:table-cell office:value-type="string" table:style-name="ce3">
            <text:p>Comunicazione Organizzativa N.3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TANGELO DORIAN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SERVIZI TERRITORIALI ABRUZZO E MOLISE - PE 1</text:p>
          </table:table-cell>
          <table:table-cell office:value-type="string" table:style-name="ce3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RAGONETTI MANOL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PROGRAMMAZIONE E CONTROLLO LOMBARDIA</text:p>
          </table:table-cell>
          <table:table-cell office:value-type="string" table:style-name="ce4">
            <text:p>Comunicazione Organizzativa N.0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ELLI DANILO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RRITORIALI MARCHE - AN 2</text:p>
          </table:table-cell>
          <table:table-cell office:value-type="string" table:style-name="ce4">
            <text:p>Comunicazione Organizzativa N.01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DRIGUCCI GIOVANN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3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ONI PAOLO</text:p>
          </table:table-cell>
          <table:table-cell office:value-type="string" table:style-name="ce3">
            <text:p>DIREZIONE REGIONALE LAZIO</text:p>
          </table:table-cell>
          <table:table-cell office:value-type="string" table:style-name="ce3">
            <text:p>SERVIZI TERRITORIALI ROMA 1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ZESE 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RRITORIALI CAMPANIA - NA 2</text:p>
          </table:table-cell>
          <table:table-cell office:value-type="string" table:style-name="ce3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TILE FEDELE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SERVIZI TERRITORIALI PUGLIA E BASILICATA - BA 3</text:p>
          </table:table-cell>
          <table:table-cell office:value-type="string" table:style-name="ce3">
            <text:p>Comunicazione Organizzativa N.42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ANNI CRISTIANA</text:p>
          </table:table-cell>
          <table:table-cell office:value-type="string" table:style-name="ce3">
            <text:p>DIREZIONE SERVIZI AL PATRIMONIO</text:p>
          </table:table-cell>
          <table:table-cell office:value-type="string" table:style-name="ce3">
            <text:p>APPROVVIGIONAMENTI, GARE E CONTRATTI</text:p>
          </table:table-cell>
          <table:table-cell office:value-type="string" table:style-name="ce3">
            <text:p>Comunicazione Organizzativa N.60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RDANO DOMENIC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4">
            <text:p>Comunicazione Organizzativa N.42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BIOTTI LUCIAN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SERVIZI TERRITORIALI ABRUZZO E MOLISE - PE 2</text:p>
          </table:table-cell>
          <table:table-cell office:value-type="string" table:style-name="ce3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ANNELLI MASSIMILIAN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UFFICIO DEL DIRETTORE REGIONALE ABRUZZO E MOLISE</text:p>
          </table:table-cell>
          <table:table-cell office:value-type="string" table:style-name="ce3">
            <text:p>Comunicazione Organizzativa N.0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ANNELLI MASSIMILIAN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PROGRAMMAZIONE E CONTROLLO ABRUZZO E MOLISE</text:p>
          </table:table-cell>
          <table:table-cell office:value-type="string" table:style-name="ce3">
            <text:p>Comunicazione Organizzativa N.0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FEROLA GIAN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RRITORIALI CAMPANIA - NA 1<text:s/></text:p>
          </table:table-cell>
          <table:table-cell office:value-type="string" table:style-name="ce3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STRO JACOP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UFFICIO DEL DIRETTORE REGIONALE PUGLIA E BASILICATA</text:p>
          </table:table-cell>
          <table:table-cell office:value-type="string" table:style-name="ce3">
            <text:p>Comunicazione Organizzativa N.0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MELLO FABRIZI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3">
            <text:p>SERVIZI TERRITORIALI PIEMONTE - TO 2</text:p>
          </table:table-cell>
          <table:table-cell office:value-type="string" table:style-name="ce3">
            <text:p>Comunicazione Organizzativa N.27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ELLI GIUSEPPE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1</text:p>
          </table:table-cell>
          <table:table-cell office:value-type="string" table:style-name="ce4">
            <text:p>Comunicazione Organizzativa N.43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BIATO RENAT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3</text:p>
          </table:table-cell>
          <table:table-cell office:value-type="string" table:style-name="ce4">
            <text:p>Comunicazione Organizzativa N.31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RGIA ELISABETTA</text:p>
          </table:table-cell>
          <table:table-cell office:value-type="string" table:style-name="ce3">
            <text:p>DIREZIONE REGIONALE SARDEGNA</text:p>
          </table:table-cell>
          <table:table-cell office:value-type="string" table:style-name="ce4">
            <text:p>SERVIZI TERRITORIALI SARDEGNA - CA 1<text:s/></text:p>
          </table:table-cell>
          <table:table-cell office:value-type="string" table:style-name="ce4">
            <text:p>Comunicazione Organizzativa N.40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NI RAFFAELLA</text:p>
          </table:table-cell>
          <table:table-cell office:value-type="string" table:style-name="ce3">
            <text:p>DIREZIONE REGIONALE MARCHE</text:p>
          </table:table-cell>
          <table:table-cell table:style-name="ce3"/>
          <table:table-cell office:value-type="string" table:style-name="ce4">
            <text:p>Determinazione del Direttore N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NI RAFFAELLA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3">
            <text:p>SVILUPPO SERVIZI MARCHE</text:p>
          </table:table-cell>
          <table:table-cell office:value-type="string" table:style-name="ce3">
            <text:p>Comunicazione Organizzativa N.4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NI RAFFAELLA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3">
            <text:p>SERVIZI TECNICI MARCHE</text:p>
          </table:table-cell>
          <table:table-cell office:value-type="string" table:style-name="ce3">
            <text:p>Comunicazione Organizzativa N.4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RI TEODORA</text:p>
          </table:table-cell>
          <table:table-cell office:value-type="string" table:style-name="ce3">
            <text:p>DIREZIONE LEGALE, CONTENZIOSO E RAPPORTI ISTITUZIONALI<text:s/></text:p>
          </table:table-cell>
          <table:table-cell office:value-type="string" table:style-name="ce4">
            <text:p>CONTENZIOSO</text:p>
          </table:table-cell>
          <table:table-cell office:value-type="string" table:style-name="ce4">
            <text:p>Comunicazione Organizzativa N.56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DONE DANIELA MARIA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SERVIZI TECNICI PIEMONTE</text:p>
          </table:table-cell>
          <table:table-cell office:value-type="string" table:style-name="ce4">
            <text:p>Comunicazione Organizzativa N.1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GANO STEFANIA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2</text:p>
          </table:table-cell>
          <table:table-cell office:value-type="string" table:style-name="ce3">
            <text:p>Comunicazione Organizzativa N.2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LA GIANLUCA</text:p>
          </table:table-cell>
          <table:table-cell office:value-type="string" table:style-name="ce3">
            <text:p>DIREZIONE REGIONALE SARDEGNA</text:p>
          </table:table-cell>
          <table:table-cell office:value-type="string" table:style-name="ce4">
            <text:p>UFFICIO DEL DIRETTORE REGIONALE SARDEGNA</text:p>
          </table:table-cell>
          <table:table-cell office:value-type="string" table:style-name="ce3">
            <text:p>Comunicazione Organizzativa N.09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GIA GIOVANNA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PIANI OPERATIVI TERRITORIO E SUPPORTO FRIULI</text:p>
          </table:table-cell>
          <table:table-cell office:value-type="string" table:style-name="ce4">
            <text:p>Comunicazione Organizzativa N.4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LAGRECO MARI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3">
            <text:p>SERVIZI TERRITORIALI PIEMONTE - TO 1</text:p>
          </table:table-cell>
          <table:table-cell office:value-type="string" table:style-name="ce3">
            <text:p>Comunicazione Organizzativa N.27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ETTI ALESSANDR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4">
            <text:p>Comunicazione Organizzativa N.28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CI ANNA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4">
            <text:p>SERVIZI TERRITORIALI LIGURIA - GE 1</text:p>
          </table:table-cell>
          <table:table-cell office:value-type="string" table:style-name="ce4">
            <text:p>Comunicazione Organizzativa N.2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TRACCA VINCENZ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PROGRAMMAZIONE E CONTROLLO ABRUZZO E MOLISE</text:p>
          </table:table-cell>
          <table:table-cell office:value-type="string" table:style-name="ce3">
            <text:p>Comunicazione Organizzativa N.6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SCOLLA DANIELA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4">
            <text:p>SERVIZI TERRITORIALI ABRUZZO E MOLISE - CB</text:p>
          </table:table-cell>
          <table:table-cell office:value-type="string" table:style-name="ce4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IANI ELEN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ISI LOREDANA</text:p>
          </table:table-cell>
          <table:table-cell office:value-type="string" table:style-name="ce3">
            <text:p>DIREZIONE REGIONALE LAZIO<text:s text:c="35"/></text:p>
          </table:table-cell>
          <table:table-cell office:value-type="string" table:style-name="ce3">
            <text:p>SERVIZI TERRITORIALI ROMA 2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ERO DANIELA ELIS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4</text:p>
          </table:table-cell>
          <table:table-cell office:value-type="string" table:style-name="ce4">
            <text:p>Comunicazione Organizzativa N.01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SETTO ALESSANDR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LAZIO 2</text:p>
          </table:table-cell>
          <table:table-cell office:value-type="string" table:style-name="ce4">
            <text:p>Comunicazione Organizzativa N.3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SO MARIO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RRITORIALI MARCHE - AN 1</text:p>
          </table:table-cell>
          <table:table-cell office:value-type="string" table:style-name="ce4">
            <text:p>Comunicazione Organizzativa N.2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SO PIERPAOLO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SERVIZI TERRITORIALI CAMPANIA - NA 4<text:s/></text:p>
          </table:table-cell>
          <table:table-cell office:value-type="string" table:style-name="ce4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OTHA MIRKO</text:p>
          </table:table-cell>
          <table:table-cell office:value-type="string" table:style-name="ce3">
            <text:p>DIREZIONE REGIONALE TRENTINO ALTO ADIGE</text:p>
          </table:table-cell>
          <table:table-cell office:value-type="string" table:style-name="ce4">
            <text:p>UFFICIO DEL DIRETTORE REGIONALE TRENTINO</text:p>
          </table:table-cell>
          <table:table-cell office:value-type="string" table:style-name="ce4">
            <text:p>Comunicazione Organizzativa N.49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EUSANIO MARINA</text:p>
          </table:table-cell>
          <table:table-cell office:value-type="string" table:style-name="ce3">
            <text:p>DIREZIONE PERSONALE E ORGANIZZAZIONE</text:p>
          </table:table-cell>
          <table:table-cell office:value-type="string" table:style-name="ce4">
            <text:p>GESTIONE DEL PERSONALE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ILLO CETTJ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CT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RO GIUST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2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ARPA LUIS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PROGRAMMAZIONE E CONTROLLO PUGLIA E BASILICATA</text:p>
          </table:table-cell>
          <table:table-cell office:value-type="string" table:style-name="ce3">
            <text:p>Comunicazione Organizzativa N.0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ELFO GIANDOMENIC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1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RIVANO LUCIANA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3</text:p>
          </table:table-cell>
          <table:table-cell office:value-type="string" table:style-name="ce4">
            <text:p>Comunicazione Organizzativa N.44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DEMANIO E PATRIMONIO DELLO STATO</text:p>
          </table:table-cell>
          <table:table-cell office:value-type="string" table:style-name="ce4">
            <text:p>Determinazione del Direttore N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VILUPPO SERVIZI PUGLIA E BASILICATA</text:p>
          </table:table-cell>
          <table:table-cell office:value-type="string" table:style-name="ce4">
            <text:p>Comunicazione Organizzativa N.4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4">
            <text:p>Comunicazione Organizzativa N.4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 MARIANA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2</text:p>
          </table:table-cell>
          <table:table-cell office:value-type="string" table:style-name="ce4">
            <text:p>Comunicazione Organizzativa N.1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TTI MONI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1</text:p>
          </table:table-cell>
          <table:table-cell office:value-type="string" table:style-name="ce4">
            <text:p>Comunicazione Organizzativa N.3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NNO ENRICA</text:p>
          </table:table-cell>
          <table:table-cell office:value-type="string" table:style-name="ce3">
            <text:p>DIREZIONE LEGALE, CONTENZIOSO E RAPPORTI ISTITUZIONALI<text:s/></text:p>
          </table:table-cell>
          <table:table-cell office:value-type="string" table:style-name="ce4">
            <text:p>SUPPORTO NORMATIVO E AGLI ORGANI STATUTARI</text:p>
          </table:table-cell>
          <table:table-cell office:value-type="string" table:style-name="ce4">
            <text:p>Comunicazione Organizzativa N.56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RICCO ROBERTO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4">
            <text:p>PIANI OPERATIVI TERRITORIO E SUPPORTO LIGURIA</text:p>
          </table:table-cell>
          <table:table-cell office:value-type="string" table:style-name="ce4">
            <text:p>Comunicazione Organizzativa N.71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NIUTTI TIZIAN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PIANI OPERATIVI TERRITORIO E SUPPORTO CAMPANIA</text:p>
          </table:table-cell>
          <table:table-cell office:value-type="string" table:style-name="ce4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ELLI STEFANIA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2</text:p>
          </table:table-cell>
          <table:table-cell office:value-type="string" table:style-name="ce4">
            <text:p>Comunicazione Organizzativa N.43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DALA' ANTONELL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PG</text:p>
          </table:table-cell>
          <table:table-cell office:value-type="string" table:style-name="ce4">
            <text:p>Comunicazione Organizzativa N.2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NINI VITTORI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UFFICIO DEL DIRETTORE REGIONALE SICILIA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NINI VITTORI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PROGRAMMAZIONE E CONTROLLO SICILIA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ITO GIOVANNI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3">
            <text:p>UFFICIO DEL DIRETTORE REGIONALE LOMBARDIA</text:p>
          </table:table-cell>
          <table:table-cell office:value-type="string" table:style-name="ce4">
            <text:p>Comunicazione Organizzativa N.06/2016</text:p>
          </table:table-cell>
          <table:table-cell table:number-columns-repeated="16380"/>
        </table:table-row>
        <table:table-row table:number-rows-repeated="1048491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6-04-08T09:48:28Z</dc:date>
    <meta:print-date>2016-03-09T16:33:06Z</meta:print-date>
  </office:meta>
</office:document-meta>
</file>