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ROGRAMMAZIONE E CONTROLLO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PROGRAMMAZIONE E CONTROLLO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ROGRAMMAZIONE E CONTROLLO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PROGRAMMAZIONE E CONTROLLO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ROGRAMMAZIONE E CONTROLLO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ROGRAMMAZIONE E CONTROLLO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ROGRAMMAZIONE E CONTROLLO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ROGRAMMAZIONE E CONTROLLO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ROGRAMMAZIONE E CONTROLLO LOMBARDIA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number-rows-repeated="1048486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5-11T14:00:28Z</dc:date>
    <meta:print-date>2016-04-14T08:28:02Z</meta:print-date>
  </office:meta>
</office:document-meta>
</file>