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TARO MARIC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CNICI VENETO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MAGINI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CNICI CAMPAN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3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LONARA TIZIAN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CNICI MARCHE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OLI MARCO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CNICI LOMBARD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51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O MANUEL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CNICI FRIULI VENEZIA GIUL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1<text:s/>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RIANI MICHELE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CNICI LAZIO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1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VILUPPO SERVIZI TOSCANA E UMBRIA</text:p>
          </table:table-cell>
          <table:table-cell office:value-type="string" table:style-name="ce4">
            <text:p>Comunicazione Organizzativa N.4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STA PATRIZIA</text:p>
          </table:table-cell>
          <table:table-cell office:value-type="string" table:style-name="ce3">
            <text:p>COMUNICAZIONE ESTERNA</text:p>
          </table:table-cell>
          <table:table-cell office:value-type="string" table:style-name="ce4">
            <text:p>GESTIONE DEL SITO INTERNET E DEI RAPPORTI CON LA STAMPA</text:p>
          </table:table-cell>
          <table:table-cell office:value-type="string" table:style-name="ce4">
            <text:p>Comunicazione Organizzativa N.5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NFOLLINO AGATA MARI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4">
            <text:p>Comunicazione Organizzativa N.6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SILVESTRI ALESSANDRO</dc:creator>
    <meta:creation-date>2014-12-03T15:31:03Z</meta:creation-date>
    <dc:date>2016-07-29T13:24:22Z</dc:date>
    <meta:print-date>2016-05-17T08:47:06Z</meta:print-date>
  </office:meta>
</office:document-meta>
</file>