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UFFICIO DEL DIRETTORE REGIONALE TOSCANA E UMBRIA</text:p>
          </table:table-cell>
          <table:table-cell office:value-type="string" table:style-name="ce4">
            <text:p>Comunicazione Organizzativa N.4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ASSA ADEL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VILUPPO SERVIZI FRIULI VENEZIA GIULIA</text:p>
          </table:table-cell>
          <table:table-cell office:value-type="string" table:style-name="ce4">
            <text:p>Comunicazione Organizzativa N.6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3">
            <text:p>Comunicazione Organizzativa N.4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3">
            <text:p>UFFICIO DEL DIRETTORE REGIONALE VENETO</text:p>
          </table:table-cell>
          <table:table-cell office:value-type="string" table:style-name="ce4">
            <text:p>Comunicazione Organizzativa N.4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TARO MARIC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CNICI VENETO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MAGINI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CNICI CAMPANIA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5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STINANTE SILV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4">
            <text:p>Comunicazione Organizzativa N.7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4">
            <text:p>Comunicazione Organizzativa N.4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3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LE</text:p>
          </table:table-cell>
          <table:table-cell office:value-type="string" table:style-name="ce3">
            <text:p>Comunicazione Organizzativa N.7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FFICIO DEL DIRETTORE REGIONALE FRIULI VENEZIA GIULIA</text:p>
          </table:table-cell>
          <table:table-cell office:value-type="string" table:style-name="ce4">
            <text:p>Comunicazione Organizzativa N.61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DUCCI LUC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VILUPPO SERVIZI LAZIO</text:p>
          </table:table-cell>
          <table:table-cell office:value-type="string" table:style-name="ce3">
            <text:p>Comunicazione Organizzativa N.6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UFFICIO DEL DIRETTORE REGIONALE LIGURIA</text:p>
          </table:table-cell>
          <table:table-cell office:value-type="string" table:style-name="ce4">
            <text:p>Comunicazione Organizzativa N.4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LONARA TIZIAN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CNICI MARCHE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4">
            <text:p>Comunicazione Organizzativa N.5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UFFICIO DEL DIRETTORE REGIONALE PIEMONTE E VALLE D'AOSTA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ZZIN ANGEL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VILUPPO SERVIZI VENETO</text:p>
          </table:table-cell>
          <table:table-cell office:value-type="string" table:style-name="ce4">
            <text:p>Comunicazione Organizzativa N.7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ZZOLI MARCO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CNICI LOMBARDIA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51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1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O MANUEL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CNICI FRIULI VENEZIA GIULIA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1<text:s/>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PPATICCI MICHEL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SVILUPPO SERVIZI LIGURIA</text:p>
          </table:table-cell>
          <table:table-cell office:value-type="string" table:style-name="ce4">
            <text:p>Comunicazione Organizzativa N.7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RPA LUIS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7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3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RIANI MICHELE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CNICI LAZIO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1</text:p>
          </table:table-cell>
          <table:table-cell office:value-type="string" table:style-name="ce4">
            <text:p>Comunicazione Organizzativa N.5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VILUPPO SERVIZI TOSCANA E UMBRIA</text:p>
          </table:table-cell>
          <table:table-cell office:value-type="string" table:style-name="ce4">
            <text:p>Comunicazione Organizzativa N.4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RETTA CRISTIAN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UFFICIO DEL DIRETTORE REGIONALE CAMPANIA</text:p>
          </table:table-cell>
          <table:table-cell office:value-type="string" table:style-name="ce4">
            <text:p>Comunicazione Organizzativa N.4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STA PATRIZIA</text:p>
          </table:table-cell>
          <table:table-cell office:value-type="string" table:style-name="ce3">
            <text:p>COMUNICAZIONE ESTERNA</text:p>
          </table:table-cell>
          <table:table-cell office:value-type="string" table:style-name="ce4">
            <text:p>GESTIONE DEL SITO INTERNET E DEI RAPPORTI CON LA STAMPA</text:p>
          </table:table-cell>
          <table:table-cell office:value-type="string" table:style-name="ce4">
            <text:p>Comunicazione Organizzativa N.5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NFOLLINO AGATA MARI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4">
            <text:p>Comunicazione Organizzativa N.6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1:Foglio2.D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9-21T14:41:10Z</dc:date>
    <meta:print-date>2016-05-17T08:47:06Z</meta:print-date>
  </office:meta>
</office:document-meta>
</file>