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 del 21 novembre 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 del 18 giugno 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 del 27 sett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 del 8 aprile <text:s/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 del 9 marz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SSA ADEL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VILUPPO SERVIZI FRIULI VENEZIA GIULIA</text:p>
          </table:table-cell>
          <table:table-cell office:value-type="string" table:style-name="ce4">
            <text:p>Comunicazione Organizzativa N.66/2016 del 29 agost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 del 24 febbraio 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 del 29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3">
            <text:p>Comunicazione Organizzativa N.73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TARO MARIC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CNICI VENETO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 del 29 novembre 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MAGINI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CNICI CAMPANIA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 del 26 nov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 del 5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3">
            <text:p>Comunicazione Organizzativa N.73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STINANTE SILV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4">
            <text:p>Comunicazione Organizzativa N.72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9/2016 del 3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3</text:p>
          </table:table-cell>
          <table:table-cell office:value-type="string" table:style-name="ce4">
            <text:p>Comunicazione Organizzativa N.58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LE</text:p>
          </table:table-cell>
          <table:table-cell office:value-type="string" table:style-name="ce3">
            <text:p>Comunicazione Organizzativa N.74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 del 24 sett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 del 26 nov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4">
            <text:p>Comunicazione Organizzativa N.58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 del 20 sett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FFICIO DEL DIRETTORE REGIONALE FRIULI VENEZIA GIULIA</text:p>
          </table:table-cell>
          <table:table-cell office:value-type="string" table:style-name="ce4">
            <text:p>Comunicazione Organizzativa N.61/2016 del 14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DUCCI LUC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VILUPPO SERVIZI LAZIO</text:p>
          </table:table-cell>
          <table:table-cell office:value-type="string" table:style-name="ce3">
            <text:p>Comunicazione Organizzativa N.66/2016 del 29 agost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 del 18 giugno 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LONARA TIZIAN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4">
            <text:p>Comunicazione Organizzativa N.54/2016 del 16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 del 26 nov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ZZIN ANGEL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VILUPPO SERVIZI VENETO</text:p>
          </table:table-cell>
          <table:table-cell office:value-type="string" table:style-name="ce4">
            <text:p>Comunicazione Organizzativa N.72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OLI MARCO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CNICI LOMBARDIA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 del 6 febbraio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51/2016 del 3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 del 6 febbraio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 del 9 marz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O MANUEL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1<text:s/></text:p>
          </table:table-cell>
          <table:table-cell office:value-type="string" table:style-name="ce4">
            <text:p>Comunicazione Organizzativa N.58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PPATICCI MICHEL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VILUPPO SERVIZI LIGURIA</text:p>
          </table:table-cell>
          <table:table-cell office:value-type="string" table:style-name="ce4">
            <text:p>Comunicazione Organizzativa N.72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74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 del 30 dicembre 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 del 8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RIANI MICHELE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CNICI LAZIO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1</text:p>
          </table:table-cell>
          <table:table-cell office:value-type="string" table:style-name="ce4">
            <text:p>Comunicazione Organizzativa N.54/2016 del 16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VILUPPO SERVIZI TOSCANA E UMBRIA</text:p>
          </table:table-cell>
          <table:table-cell office:value-type="string" table:style-name="ce4">
            <text:p>Comunicazione Organizzativa N.49/2016 del 3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 del 27 sett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STA PATRIZIA</text:p>
          </table:table-cell>
          <table:table-cell office:value-type="string" table:style-name="ce3">
            <text:p>COMUNICAZIONE ESTERNA</text:p>
          </table:table-cell>
          <table:table-cell office:value-type="string" table:style-name="ce4">
            <text:p>GESTIONE DEL SITO INTERNET E DEI RAPPORTI CON LA STAMPA</text:p>
          </table:table-cell>
          <table:table-cell office:value-type="string" table:style-name="ce4">
            <text:p>Comunicazione Organizzativa N.59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NFOLLINO AGATA MARI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4">
            <text:p>Comunicazione Organizzativa N.60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 del 1 febbraio 2016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1:Foglio2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10-19T08:53:13Z</dc:date>
    <meta:print-date>2016-10-19T08:52:55Z</meta:print-date>
  </office:meta>
</office:document-meta>
</file>