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 del 21 novembre 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 del 18 giugno 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 del 27 sett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3">
            <text:p>Comunicazione Organizzativa N.74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 del 9 marz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ASSA ADEL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VILUPPO SERVIZI FRIULI VENEZIA GIULIA</text:p>
          </table:table-cell>
          <table:table-cell office:value-type="string" table:style-name="ce4">
            <text:p>Comunicazione Organizzativa N.66/2016 del 29 agost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 del 24 febbraio 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 del 29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3">
            <text:p>Comunicazione Organizzativa N.73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TARO MARIC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CNICI VENETO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74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MAGINI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CNICI CAMPANIA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 del 26 nov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 del 5 magg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3">
            <text:p>Comunicazione Organizzativa N.73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STINANTE SILV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4">
            <text:p>Comunicazione Organizzativa N.72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9/2016 del 3 magg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3</text:p>
          </table:table-cell>
          <table:table-cell office:value-type="string" table:style-name="ce4">
            <text:p>Comunicazione Organizzativa N.58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LE</text:p>
          </table:table-cell>
          <table:table-cell office:value-type="string" table:style-name="ce3">
            <text:p>Comunicazione Organizzativa N.74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3">
            <text:p>Comunicazione Organizzativa N.74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 del 26 nov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4">
            <text:p>Comunicazione Organizzativa N.58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ANI CHIAR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VILUPPO SERVIZI ABRUZZO E MOLISE</text:p>
          </table:table-cell>
          <table:table-cell office:value-type="string" table:style-name="ce3">
            <text:p>Comunicazione Organizzativa N.77/2016 del 18 otto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</text:p>
          </table:table-cell>
          <table:table-cell office:value-type="string" table:style-name="ce4">
            <text:p>Comunicazione Organizzativa N.78/2016 del 20 otto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FFICIO DEL DIRETTORE REGIONALE FRIULI VENEZIA GIULIA</text:p>
          </table:table-cell>
          <table:table-cell office:value-type="string" table:style-name="ce4">
            <text:p>Comunicazione Organizzativa N.61/2016 del 14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DUCCI LUC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VILUPPO SERVIZI LAZIO</text:p>
          </table:table-cell>
          <table:table-cell office:value-type="string" table:style-name="ce3">
            <text:p>Comunicazione Organizzativa N.66/2016 del 29 agost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 del 18 giugno 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LONARA TIZIAN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CNICI MARCHE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4">
            <text:p>Comunicazione Organizzativa N.54/2016 del 16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 del 26 nov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ZZIN ANGEL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VILUPPO SERVIZI VENETO</text:p>
          </table:table-cell>
          <table:table-cell office:value-type="string" table:style-name="ce4">
            <text:p>Comunicazione Organizzativa N.72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OLI MARCO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CNICI LOMBARDIA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 del 6 febbraio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51/2016 del 3 magg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 del 6 febbraio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 del 9 marz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O MANUEL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CNICI FRIULI VENEZIA GIULIA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1<text:s/></text:p>
          </table:table-cell>
          <table:table-cell office:value-type="string" table:style-name="ce4">
            <text:p>Comunicazione Organizzativa N.58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PPATICCI MICHEL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VILUPPO SERVIZI LIGURIA</text:p>
          </table:table-cell>
          <table:table-cell office:value-type="string" table:style-name="ce4">
            <text:p>Comunicazione Organizzativa N.72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74/2016 del 20 settembr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 del 30 dicembre 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 del 16 otto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 del 8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RIANI MICHELE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CNICI LAZIO</text:p>
          </table:table-cell>
          <table:table-cell office:value-type="string" table:style-name="ce3">
            <text:p>Comunicazione Organizzativa N.63/2016 del 28 lugl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 del 18 dicembre 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1</text:p>
          </table:table-cell>
          <table:table-cell office:value-type="string" table:style-name="ce4">
            <text:p>Comunicazione Organizzativa N.54/2016 del 16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VILUPPO SERVIZI TOSCANA E UMBRIA</text:p>
          </table:table-cell>
          <table:table-cell office:value-type="string" table:style-name="ce4">
            <text:p>Comunicazione Organizzativa N.49/2016 del 3 magg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 del 27 settembre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 del 26 aprile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 del 27 giugno 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 del 1 febbrai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STA PATRIZIA</text:p>
          </table:table-cell>
          <table:table-cell office:value-type="string" table:style-name="ce3">
            <text:p>COMUNICAZIONE ESTERNA</text:p>
          </table:table-cell>
          <table:table-cell office:value-type="string" table:style-name="ce4">
            <text:p>GESTIONE DEL SITO INTERNET E DEI RAPPORTI CON LA STAMPA</text:p>
          </table:table-cell>
          <table:table-cell office:value-type="string" table:style-name="ce4">
            <text:p>Comunicazione Organizzativa N.59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NFOLLINO AGATA MARI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4">
            <text:p>Comunicazione Organizzativa N.60/2016 del 30 giugno 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 del 1 febbraio 2016</text:p>
          </table:table-cell>
          <table:table-cell table:number-columns-repeated="16380"/>
        </table:table-row>
        <table:table-row table:number-rows-repeated="1048487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1:Foglio2.D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10-24T09:24:23Z</dc:date>
    <meta:print-date>2016-10-19T08:52:55Z</meta:print-date>
  </office:meta>
</office:document-meta>
</file>