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dicembre 201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7/2014 del 21 novembre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text:s/>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33/2016 del 9 marz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57/2015 del 18 dicem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6">
            <text:p>Comunicazione Organizzativa N.31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APPROVVIGIONAMENTI, GARE E CONTRATTI</text:p>
          </table:table-cell>
          <table:table-cell office:value-type="string" table:style-name="ce5">
            <text:p>Comunicazione Organizzativa N.60/2015 del 18 dicem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ABRUZZO E MOLISE</text:p>
          </table:table-cell>
          <table:table-cell office:value-type="string" table:style-name="ce5">
            <text:p>Comunicazione Organizzativa N.0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5">
            <text:p>Comunicazione Organizzativa N.08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RBIATO RENAT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31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80/2016 del 11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5">
            <text:p>Comunicazione Organizzativa N.09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5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Comunicazione Organizzativa N.04/2015 del 6 febbraio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SERVIZI TERRITORIALI ROMA 1</text:p>
          </table:table-cell>
          <table:table-cell office:value-type="string" table:style-name="ce6">
            <text:p>Comunicazione Organizzativa N.51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SERVIZI TERRITORIALI ROMA 2</text:p>
          </table:table-cell>
          <table:table-cell office:value-type="string" table:style-name="ce6">
            <text:p>Comunicazione Organizzativa N.04/2015 del 6 febbraio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3/2016 del 9 marz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1<text:s/>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PERSONAL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57/2015 del 18 dicem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6">
            <text:p>Comunicazione Organizzativa N.57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45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 E AGLI ORGANI STATUTARI</text:p>
          </table:table-cell>
          <table:table-cell office:value-type="string" table:style-name="ce6">
            <text:p>Comunicazione Organizzativa N.56/2015 del 18 dicem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 ESTERNA</text:p>
          </table:table-cell>
          <table:table-cell office:value-type="string" table:style-name="ce6">
            <text:p>GESTIONE DEL SITO INTERNET E DEI RAPPORTI CON LA STAMPA</text:p>
          </table:table-cell>
          <table:table-cell office:value-type="string" table:style-name="ce6">
            <text:p>Comunicazione Organizzativa N.59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06/2016 del 1 febbraio 2016</text:p>
          </table:table-cell>
          <table:table-cell table:number-columns-repeated="16380"/>
        </table:table-row>
        <table:table-row table:number-rows-repeated="1048485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12-19T10:55:34Z</dc:date>
    <meta:print-date>2016-12-19T10:01:14Z</meta:print-date>
  </office:meta>
</office:document-meta>
</file>