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9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luglio 2017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ATE PASQUA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VILUPPO SERVIZI PUGLIA E BASILICATA</text:p>
          </table:table-cell>
          <table:table-cell office:value-type="string" table:style-name="ce6">
            <text:p>Comunicazione Organizzativa N.81/2016 del 1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5">
            <text:p>Comunicazione Organizzativa N.29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5">
            <text:p>UFFICIO DEL DIRETTORE REGIONALE SICILIA</text:p>
          </table:table-cell>
          <table:table-cell office:value-type="string" table:style-name="ce6">
            <text:p>Comunicazione Organizzativa N.22/2017 del 1°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IOPP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45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VILUPPO SERVIZI FRIULI VENEZIA GIULIA</text:p>
          </table:table-cell>
          <table:table-cell office:value-type="string" table:style-name="ce6">
            <text:p>Comunicazione Organizzativa N.66/2016 del 29 agost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MAROTA GIUSEPP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VILUPPO SERVIZI MARCHE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48/2016 del 29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TO ANTONEL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FERDINAND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5">
            <text:p>Comunicazione Organizzativa N.07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5">
            <text:p>UFFICIO DEL DIRETTORE REGIONALE VENETO</text:p>
          </table:table-cell>
          <table:table-cell office:value-type="string" table:style-name="ce6">
            <text:p>Comunicazione Organizzativa N.44/2016 del 26 aprile 20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 (ad interim)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 (ad interim)</text:p>
          </table:table-cell>
          <table:table-cell office:value-type="string" table:style-name="ce6">
            <text:p>Comunicazione Organizzativa N.92/2016 del 15 dicembre 20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VILUPPO SERVIZI SICILIA</text:p>
          </table:table-cell>
          <table:table-cell office:value-type="string" table:style-name="ce6">
            <text:p>Comunicazione Organizzativa N.4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39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6">
            <text:p>Comunicazione Organizzativa N.31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VILUPPO SERVIZI CAMPANIA</text:p>
          </table:table-cell>
          <table:table-cell office:value-type="string" table:style-name="ce5">
            <text:p>Comunicazione Organizzativa N.3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38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NATANGELO DOR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5">
            <text:p>Comunicazione Organizzativa N.73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°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VILUPPO SERVIZI EMILIA ROMAGN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</text:p>
          </table:table-cell>
          <table:table-cell office:value-type="string" table:style-name="ce5">
            <text:p>Comunicazione Organizzativa N.36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2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77/2016 del 18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7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/text:p>
          </table:table-cell>
          <table:table-cell office:value-type="string" table:style-name="ce6">
            <text:p>Comunicazione Organizzativa N.61/2016 del 14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REGIONALE SARDEGNA</text:p>
          </table:table-cell>
          <table:table-cell office:value-type="string" table:style-name="ce5">
            <text:p>Comunicazione Organizzativa N.09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6">
            <text:p>SVILUPPO SERVIZI ROMA CAPITALE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UFFICIO DEL DIRETTORE REGIONALE LIGURIA</text:p>
          </table:table-cell>
          <table:table-cell office:value-type="string" table:style-name="ce6">
            <text:p>Comunicazione Organizzativa N.43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28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SCI AN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UFFICIO DEL DIRETTORE REGIONALE PIEMONTE E VALLE D'AOSTA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RRITORIALI ABRUZZO E MOLISE - CB</text:p>
          </table:table-cell>
          <table:table-cell office:value-type="string" table:style-name="ce6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VILUPPO SERVIZI VENETO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1<text:s/>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BOTHA MIRKO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UFFICIO DEL DIRETTORE REGIONALE TRENTINO</text:p>
          </table:table-cell>
          <table:table-cell office:value-type="string" table:style-name="ce6">
            <text:p>Comunicazione Organizzativa N.49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PERSONALE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O GIUST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VILUPPO SERVIZI LIGURI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6">
            <text:p>Comunicazione Organizzativa N.44/2013 del 30 dicembr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6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BROADCAST E SOCIAL MEDI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RIANI MICHELE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VILUPPO SERVIZI TOSCANA E UMBRIA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43/2012 del 27 sett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42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29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STA PATRIZI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SITO INTERNET E RAPPORTI CON LA STAMP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RRITORIALI TRENTINO ALTO ADIGE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VILUPPO SERVIZI LOMBARDIA</text:p>
          </table:table-cell>
          <table:table-cell office:value-type="string" table:style-name="ce6">
            <text:p>Comunicazione Organizzativa N.60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5">
            <text:p>UFFICIO DEL DIRETTORE REGIONALE LOMBARDIA</text:p>
          </table:table-cell>
          <table:table-cell office:value-type="string" table:style-name="ce6">
            <text:p>Comunicazione Organizzativa N.06/2016 del 1 febbraio 2016</text:p>
          </table:table-cell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7-06-28T13:44:30Z</dc:date>
    <meta:print-date>2017-06-28T13:44:27Z</meta:print-date>
  </office:meta>
</office:document-meta>
</file>