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9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agosto 2017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5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45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5">
            <text:p>Comunicazione Organizzativa N.07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44/2016 del 26 april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 (ad interim)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 (ad interim)</text:p>
          </table:table-cell>
          <table:table-cell office:value-type="string" table:style-name="ce6">
            <text:p>Comunicazione Organizzativa N.92/2016 del 15 dicembr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39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6">
            <text:p>Comunicazione Organizzativa N.31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73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5">
            <text:p>Comunicazione Organizzativa N.36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/text:p>
          </table:table-cell>
          <table:table-cell office:value-type="string" table:style-name="ce6">
            <text:p>Comunicazione Organizzativa N.61/2016 del 14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VILUPPO SERVIZ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43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28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1<text:s/>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5">
            <text:p>UFFICIO DEL DIRETTORE REGIONALE LOMBARDIA</text:p>
          </table:table-cell>
          <table:table-cell office:value-type="string" table:style-name="ce6">
            <text:p>Comunicazione Organizzativa N.06/2016 del 1 febbraio 2016</text:p>
          </table:table-cell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07-31T09:47:24Z</dc:date>
    <meta:print-date>2017-06-28T14:07:58Z</meta:print-date>
  </office:meta>
</office:document-meta>
</file>