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dicembre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5">
            <text:p>Comunicazione Organizzativa N.36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REGIONALE SARDEGNA</text:p>
          </table:table-cell>
          <table:table-cell office:value-type="string" table:style-name="ce6">
            <text:p>Comunicazione Organizzativa N.43/2017 del 26 luglio 2017</text:p>
          </table:table-cell>
          <table:table-cell table:number-columns-repeated="16380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11-20T09:18:23Z</dc:date>
    <meta:print-date>2017-06-28T14:07:58Z</meta:print-date>
  </office:meta>
</office:document-meta>
</file>