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febbraio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VILUPPO SERVIZI PIEMONTE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5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UFFICIO DEL DIRETTORE REGIONALE MARCH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12-28T14:43:37Z</dc:date>
    <meta:print-date>2017-06-28T14:07:58Z</meta:print-date>
  </office:meta>
</office:document-meta>
</file>