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8">
            <text:p>Aggiornamento al 10 aprile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BBATE PASQUA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VILUPPO SERVIZI PUGLIA E BASILICATA</text:p>
          </table:table-cell>
          <table:table-cell office:value-type="string" table:style-name="ce5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CNICI ABRUZZO E MOLISE</text:p>
          </table:table-cell>
          <table:table-cell office:value-type="string" table:style-name="ce5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AMONE SILVAN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06/2018 del 30 marzo 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5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5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4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UFFICIO DEL DIRETTORE REGIONALE LIGURIA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60/2017 del 15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5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5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IZZA SEBASTIANO</text:p>
          </table:table-cell>
          <table:table-cell office:value-type="string" table:style-name="ce4">
            <text:p>DIREZIONE REGIONALE TRENTINO ALTO ADIGE</text:p>
          </table:table-cell>
          <table:table-cell table:style-name="ce4"/>
          <table:table-cell office:value-type="string" table:style-name="ce5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VILUPPO SERVIZI FRIULI VENEZIA GIULIA</text:p>
          </table:table-cell>
          <table:table-cell office:value-type="string" table:style-name="ce5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MAROTA GIUSEPP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VILUPPO SERVIZI MARCHE</text:p>
          </table:table-cell>
          <table:table-cell office:value-type="string" table:style-name="ce4">
            <text:p>Comunicazione Organizzativa N.37/2017 del 21 giugno 20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5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1</text:p>
          </table:table-cell>
          <table:table-cell office:value-type="string" table:style-name="ce4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TO ANTONEL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FERDINAND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4">
            <text:p>UFFICIO DEL DIRETTORE REGIONALE VENETO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VONE FABRIZI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4">
            <text:p>CONTABILITÀ E BILANCIO</text:p>
          </table:table-cell>
          <table:table-cell office:value-type="string" table:style-name="ce4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CI ALESSI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4">
            <text:p>UFFICIO DEL DIRETTORE REGIONALE LOMBARDIA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4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ZZOLLA EUGENI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VILUPPO SERVIZI SICILIA</text:p>
          </table:table-cell>
          <table:table-cell office:value-type="string" table:style-name="ce5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DELLO DANIEL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RC</text:p>
          </table:table-cell>
          <table:table-cell office:value-type="string" table:style-name="ce5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RCI ELEONOR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MT</text:p>
          </table:table-cell>
          <table:table-cell office:value-type="string" table:style-name="ce4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CNICI CAMPANIA</text:p>
          </table:table-cell>
          <table:table-cell office:value-type="string" table:style-name="ce4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NDRIA MASSIM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1</text:p>
          </table:table-cell>
          <table:table-cell office:value-type="string" table:style-name="ce4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4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REGIONALE EMILIA ROMAGNA</text:p>
          </table:table-cell>
          <table:table-cell office:value-type="string" table:style-name="ce4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CRISTO LUIGI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VILUPPO SERVIZI CAMPANIA</text:p>
          </table:table-cell>
          <table:table-cell office:value-type="string" table:style-name="ce4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4">
            <text:p>Comunicazione Organizzativa N.61/2017 del 22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5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NATANGELO DORIAN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1</text:p>
          </table:table-cell>
          <table:table-cell office:value-type="string" table:style-name="ce4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I</text:p>
          </table:table-cell>
          <table:table-cell office:value-type="string" table:style-name="ce4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STINANTE SILVI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VILUPPO SERVIZI EMILIA ROMAGNA</text:p>
          </table:table-cell>
          <table:table-cell office:value-type="string" table:style-name="ce5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CION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5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BRIELLI LETIZI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SERVIZI TECNICI ROMA CAPITALE</text:p>
          </table:table-cell>
          <table:table-cell office:value-type="string" table:style-name="ce5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RO VALTER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NORMATIVA E RELAZIONI SINDACALI</text:p>
          </table:table-cell>
          <table:table-cell office:value-type="string" table:style-name="ce5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4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4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UBIOTTI LUCIAN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4">
            <text:p>Comunicazione Organizzativa N.25/2017 del 1 giugno 2017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IANNAZZO GAETANO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4">
            <text:p>Comunicazione Organizzativa N.07/2018 del 9 aprile 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2</text:p>
          </table:table-cell>
          <table:table-cell office:value-type="string" table:style-name="ce5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CNICI SARDEGNA</text:p>
          </table:table-cell>
          <table:table-cell office:value-type="string" table:style-name="ce5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STRO JACOP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 IMMOBILI</text:p>
          </table:table-cell>
          <table:table-cell office:value-type="string" table:style-name="ce4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VILUPPO SERVIZI ABRUZZO E MOLISE</text:p>
          </table:table-cell>
          <table:table-cell office:value-type="string" table:style-name="ce4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37/2017 del 21 giugno 20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UFFICIO DEL DIRETTORE REGIONALE PIEMONTE E VALLE D'AOSTA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5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2</text:p>
          </table:table-cell>
          <table:table-cell office:value-type="string" table:style-name="ce4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2</text:p>
          </table:table-cell>
          <table:table-cell office:value-type="string" table:style-name="ce5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REGIONALE ROMA CAPITALE</text:p>
          </table:table-cell>
          <table:table-cell office:value-type="string" table:style-name="ce5">
            <text:p>SVILUPPO SERVIZI ROMA CAPITALE</text:p>
          </table:table-cell>
          <table:table-cell office:value-type="string" table:style-name="ce4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ROMA CAPITALE</text:p>
          </table:table-cell>
          <table:table-cell office:value-type="string" table:style-name="ce4">
            <text:p>ROMA 1</text:p>
          </table:table-cell>
          <table:table-cell office:value-type="string" table:style-name="ce4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RLAGRECO MARIO</text:p>
          </table:table-cell>
          <table:table-cell office:value-type="string" table:style-name="ce4">
            <text:p>DIREZIONE REGIONALE LIGURIA</text:p>
          </table:table-cell>
          <table:table-cell table:style-name="ce5"/>
          <table:table-cell office:value-type="string" table:style-name="ce5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4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SCI AN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3</text:p>
          </table:table-cell>
          <table:table-cell office:value-type="string" table:style-name="ce5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A FABIO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REGIONALE PUGLIA E BASILICATA</text:p>
          </table:table-cell>
          <table:table-cell office:value-type="string" table:style-name="ce5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VILUPPO SERVIZI PIEMONTE</text:p>
          </table:table-cell>
          <table:table-cell office:value-type="string" table:style-name="ce5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REGIONALE ROMA CAPITALE</text:p>
          </table:table-cell>
          <table:table-cell office:value-type="string" table:style-name="ce4">
            <text:p>SERVIZI TERRITORIALI ROMA</text:p>
          </table:table-cell>
          <table:table-cell office:value-type="string" table:style-name="ce4">
            <text:p>Comunicazione Organizzativa N.13/2017 del 28 febbraio 2017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EGIONALE ROMA CAPITALE</text:p>
          </table:table-cell>
          <table:table-cell office:value-type="string" table:style-name="ce4">
            <text:p>ROMA 2</text:p>
          </table:table-cell>
          <table:table-cell office:value-type="string" table:style-name="ce4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RRITORIALI PIEMONTE - TO 1</text:p>
          </table:table-cell>
          <table:table-cell office:value-type="string" table:style-name="ce5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4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4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1</text:p>
          </table:table-cell>
          <table:table-cell office:value-type="string" table:style-name="ce5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4</text:p>
          </table:table-cell>
          <table:table-cell office:value-type="string" table:style-name="ce5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BOTHA MIRKO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UFFICIO DEL DIRETTORE REGIONALE TRENTINO</text:p>
          </table:table-cell>
          <table:table-cell office:value-type="string" table:style-name="ce5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EUSANIO MARI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ERSONALE</text:p>
          </table:table-cell>
          <table:table-cell office:value-type="string" table:style-name="ce5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ILLO CETTJ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 1</text:p>
          </table:table-cell>
          <table:table-cell office:value-type="string" table:style-name="ce5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O GIUST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3</text:p>
          </table:table-cell>
          <table:table-cell office:value-type="string" table:style-name="ce4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ELFO GIANDOMENI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/text:p>
          </table:table-cell>
          <table:table-cell office:value-type="string" table:style-name="ce5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 MARIAN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1</text:p>
          </table:table-cell>
          <table:table-cell office:value-type="string" table:style-name="ce5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BROADCAST E SOCIAL MEDIA</text:p>
          </table:table-cell>
          <table:table-cell office:value-type="string" table:style-name="ce5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URIANI MICH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 2</text:p>
          </table:table-cell>
          <table:table-cell office:value-type="string" table:style-name="ce5">
            <text:p>Comunicazione Organizzativa N.03/2018 del 23 febbraio 2018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ICCO ROBERT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UFFICIO DEL DIRETTORE REGIONALE TOSCANA E UMBRIA</text:p>
          </table:table-cell>
          <table:table-cell office:value-type="string" table:style-name="ce5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2</text:p>
          </table:table-cell>
          <table:table-cell office:value-type="string" table:style-name="ce5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RETTA CRISTIAN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UFFICIO DEL DIRETTORE REGIONALE CAMPANIA</text:p>
          </table:table-cell>
          <table:table-cell office:value-type="string" table:style-name="ce5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A'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VILUPPO SERVIZI TOSCANA E UMBRIA</text:p>
          </table:table-cell>
          <table:table-cell office:value-type="string" table:style-name="ce5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STA PATRIZI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SITO INTERNET E RAPPORTI CON LA STAMPA</text:p>
          </table:table-cell>
          <table:table-cell office:value-type="string" table:style-name="ce5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RRITORIALI TRENTINO ALTO ADIGE</text:p>
          </table:table-cell>
          <table:table-cell office:value-type="string" table:style-name="ce5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VILUPPO SERVIZI LOMBARDIA</text:p>
          </table:table-cell>
          <table:table-cell office:value-type="string" table:style-name="ce5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GIOVANNI</text:p>
          </table:table-cell>
          <table:table-cell office:value-type="string" table:style-name="ce4">
            <text:p>DIREZIONE REGIONALE SARDEGNA</text:p>
          </table:table-cell>
          <table:table-cell table:style-name="ce4"/>
          <table:table-cell office:value-type="string" table:style-name="ce5">
            <text:p>Comunicazione Organizzativa N.48/2017 del 8 novembre 2017</text:p>
          </table:table-cell>
          <table:table-cell table:number-columns-repeated="16380"/>
        </table:table-row>
        <table:table-row table:number-rows-repeated="1048469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cmplss81m64h501e</dc:creator>
    <meta:creation-date>2014-12-03T15:31:03Z</meta:creation-date>
    <dc:date>2018-04-09T15:15:44Z</dc:date>
    <meta:print-date>2017-06-28T14:07:58Z</meta:print-date>
  </office:meta>
</office:document-meta>
</file>