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10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luglio 20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06/2018 del 30 marz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4/2017 del 21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VILUPPO SERVIZI LAZIO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REGIONALE EMILIA ROMAGNA</text:p>
          </table:table-cell>
          <table:table-cell office:value-type="string" table:style-name="ce5">
            <text:p>Comunicazione Organizzativa N.24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13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UFFICIO DEL DIRETTORE REGIONALE CALABRIA</text:p>
          </table:table-cell>
          <table:table-cell office:value-type="string" table:style-name="ce6">
            <text:p>Comunicazione Organizzativa N.14/2018 del 28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4/2018 del 28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VILUPPO SERVIZI PIEMONTE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5">
            <text:p>Comunicazione Organizzativa N.53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UFFICIO DEL DIRETTORE REGIONALE MARCH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ANTINO VINCENZ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2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number-rows-repeated="1048468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cmplss81m64h501e</dc:creator>
    <meta:creation-date>2014-12-03T15:31:03Z</meta:creation-date>
    <dc:date>2018-06-28T14:24:35Z</dc:date>
    <meta:print-date>2017-06-28T14:07:58Z</meta:print-date>
  </office:meta>
</office:document-meta>
</file>