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10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24 dicembre 2018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ATE PASQUA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VILUPPO SERVIZI PUGLIA E BASILICATA</text:p>
          </table:table-cell>
          <table:table-cell office:value-type="string" table:style-name="ce6">
            <text:p>Comunicazione Organizzativa N.81/2016 del 1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06/2018 del 30 marz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UFFICIO DEL DIRETTORE REGIONALE LIGUR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6">
            <text:p>Comunicazione Organizzativa N.44/2017 del 21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5">
            <text:p>UFFICIO DEL DIRETTORE REGIONALE SICILIA</text:p>
          </table:table-cell>
          <table:table-cell office:value-type="string" table:style-name="ce6">
            <text:p>Comunicazione Organizzativa N.22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VILUPPO SERVIZI FRIULI VENEZIA GIULIA</text:p>
          </table:table-cell>
          <table:table-cell office:value-type="string" table:style-name="ce6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MAROTA GIUSEPP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VILUPPO SERVIZI MARCHE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48/2016 del 29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TO ANTONEL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5">
            <text:p>UFFICIO DEL DIRETTORE REGIONALE VENETO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5">
            <text:p>UFFICIO DEL DIRETTORE REGIONALE LOMBARD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VILUPPO SERVIZI LAZIO</text:p>
          </table:table-cell>
          <table:table-cell office:value-type="string" table:style-name="ce6">
            <text:p>Comunicazione Organizzativa N.55/2017 del 7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VILUPPO SERVIZI SICILIA</text:p>
          </table:table-cell>
          <table:table-cell office:value-type="string" table:style-name="ce6">
            <text:p>Comunicazione Organizzativa N.4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REGIONALE EMILIA ROMAGNA</text:p>
          </table:table-cell>
          <table:table-cell office:value-type="string" table:style-name="ce5">
            <text:p>Comunicazione Organizzativa N.24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VILUPPO SERVIZI CAMPANIA</text:p>
          </table:table-cell>
          <table:table-cell office:value-type="string" table:style-name="ce5">
            <text:p>Comunicazione Organizzativa N.3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38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5">
            <text:p>Comunicazione Organizzativa N.61/2017 del 22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VILUPPO SERVIZI EMILIA ROMAGN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6">
            <text:p>Comunicazione Organizzativa N.54/2017 del 1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2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13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27/2018 del 17 dicembre 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5">
            <text:p>Comunicazione Organizzativa N.07/2018 del 9 april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77/2016 del 18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7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SERVIZI ALLE STRUTTURE TERRITORIALI E OTTIMIZZAZIONE</text:p>
          </table:table-cell>
          <table:table-cell office:value-type="string" table:style-name="ce6">
            <text:p>Comunicazione Organizzativa N.23/2018 del 12 ottobr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UFFICIO DEL DIRETTORE REGIONALE CALABRIA</text:p>
          </table:table-cell>
          <table:table-cell office:value-type="string" table:style-name="ce6">
            <text:p>Comunicazione Organizzativa N.14/2018 del 28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ZIONE REGIONALE LIGURIA</text:p>
          </table:table-cell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SCI AN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text:s/></text:p>
          </table:table-cell>
          <table:table-cell office:value-type="string" table:style-name="ce6">
            <text:p>Comunicazione Organizzativa N.14/2018 del 28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VILUPPO SERVIZI PIEMONTE</text:p>
          </table:table-cell>
          <table:table-cell office:value-type="string" table:style-name="ce6">
            <text:p>Comunicazione Organizzativa N.55/2017 del 7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5">
            <text:p>Comunicazione Organizzativa N.53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BOTHA MIRKO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UFFICIO DEL DIRETTORE REGIONALE TRENTINO</text:p>
          </table:table-cell>
          <table:table-cell office:value-type="string" table:style-name="ce6">
            <text:p>Comunicazione Organizzativa N.49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O GIUST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VILUPPO SERVIZI LIGURI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6">
            <text:p>Comunicazione Organizzativa N.44/2013 del 30 dicembr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8/2018 del 4 magg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BROADCAST E SOCIAL MEDI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ANTINO VINCENZ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2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43/2012 del 27 sett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42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VILUPPO SERVIZI TOSCANA E UMBRIA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STA PATRIZI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SITO INTERNET E RAPPORTI CON LA STAMP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RRITORIALI TRENTINO ALTO ADIGE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VILUPPO SERVIZI LOMBARDIA</text:p>
          </table:table-cell>
          <table:table-cell office:value-type="string" table:style-name="ce6">
            <text:p>Comunicazione Organizzativa N.60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ZIONE REGIONALE SARDEGNA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number-rows-repeated="1048469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plss81m64h501e</meta:initial-creator>
    <dc:creator>GUARINO LAURA</dc:creator>
    <meta:creation-date>2014-12-03T15:31:03Z</meta:creation-date>
    <dc:date>2018-12-27T09:48:45Z</dc:date>
    <meta:print-date>2017-06-28T14:07:58Z</meta:print-date>
  </office:meta>
</office:document-meta>
</file>