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00.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4"/>
        <table:table-column table:style-name="co6" table:number-columns-repeated="16378" table:default-cell-style-name="ce12"/>
        <table:table-row table:style-name="ro1">
          <table:table-cell office:value-type="string" table:number-columns-spanned="1" table:number-rows-spanned="2" table:style-name="ce4">
            <text:p>DIREZIONE</text:p>
            <text:p>TERRITORIALE</text:p>
          </table:table-cell>
          <table:table-cell office:value-type="string" table:number-columns-spanned="1" table:number-rows-spanned="2" table:style-name="ce33">
            <text:p>TIPOLOGIA ATTO</text:p>
          </table:table-cell>
          <table:table-cell office:value-type="string" table:number-columns-spanned="1" table:number-rows-spanned="2" table:style-name="ce34">
            <text:p>SOGGETTO CON IL QUALE L'AGENZIA HA STIPULATO L'ACCORDO</text:p>
          </table:table-cell>
          <table:table-cell office:value-type="string" table:number-columns-spanned="1" table:number-rows-spanned="2" table:style-name="ce35">
            <text:p>OGGETTO</text:p>
          </table:table-cell>
          <table:table-cell office:value-type="string" table:number-columns-spanned="1" table:number-rows-spanned="2" table:style-name="ce34">
            <text:p>NOMINATIVO DEL SOGGETTO CHE HA ADOTTATO L'ATTO</text:p>
          </table:table-cell>
          <table:table-cell office:value-type="string" table:number-columns-spanned="1" table:number-rows-spanned="2" table:style-name="ce35">
            <text:p>ESTREMI ATT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string" table:style-name="ce15">
            <text:p>Protocollo di intesa</text:p>
          </table:table-cell>
          <table:table-cell office:value-type="string" table:style-name="ce16">
            <text:p>MINISTERO DELLA GIUSTIZIA – COMUNE DI BOLOGNA – PROVVEDITORATO INTERREGIONALE PER LE OO.PP. DELLA LOMBARDIA E L'EMILIA ROMAGNA – CORTE D'APPELLO DI BOLOGNA – PROCURA DI GENERALE DI BOLOGNA</text:p>
          </table:table-cell>
          <table:table-cell office:value-type="string" table:style-name="ce16">
            <text:p>RINFUZIONALIZZAZIONE E ADEGUAMENTO DELL'EDIFICIO DI PROPRIETA' DELLO STATO DENOMINATO “EX CASERMA STA.VE.CO”</text:p>
          </table:table-cell>
          <table:table-cell office:value-type="string" table:style-name="ce16">
            <text:p>Andrea Orlando (Ministro della Giustizia)</text:p>
            <text:p>Virginio Merola (Sindaco del Comune di Bologna)</text:p>
            <text:p>Roberto Reggi (Direttore dell’Agenzia del Demanio)<text:s/></text:p>
            <text:p>Giuseppe Colonna (Presidente Corte d'Appello di Bologna)</text:p>
            <text:p>Ignazio De Francisci (Procuratore Generale di Bologna)</text:p>
            <text:p>Pietro Baratono (Provveditore Interregionale OO.PP. Lombardia Emilia-Romagna)</text:p>
          </table:table-cell>
          <table:table-cell office:value-type="date" office:date-value="2018-01-23T00:00:00" table:style-name="ce17">
            <text:p>23/01/1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6">
            <text:p>EMILIA ROMAGNA</text:p>
          </table:table-cell>
          <table:table-cell office:value-type="string" table:style-name="ce18">
            <text:p>ACCORDO ATTUATIVO</text:p>
          </table:table-cell>
          <table:table-cell office:value-type="string" table:style-name="ce19">
            <text:p>Invimit sgr SpA<text:s text:c="2"/></text:p>
            <text:p>REGIONE EMILIA ROMAGNA</text:p>
          </table:table-cell>
          <table:table-cell office:value-type="string" table:style-name="ce11">
            <text:p><text:s/>PROSECUZIONE DELLE ATTIVITA’ FINALIZZATE ALLA STRUTTURAZIONE DI UN’OPERAZIONE DI AMBITO REGIONALE AI SENSI DELL’ART 33 COMMA 2 DLN. 98/2011 GIA’ AVVIATE CON IL PROTOCOLLO D’INTESA DEL 20/10/2016</text:p>
          </table:table-cell>
          <table:table-cell office:value-type="string" table:style-name="ce19">
            <text:p>Elisabetta Spitz (Ammnistratore delegato Invimit sgr SpA)</text:p>
            <text:p>Stefano Bonaccini (Presidente della Regione Emilia-Romagna)</text:p>
            <text:p>Roberto Reggi (Direttore dell’Agenzia del Demanio)</text:p>
          </table:table-cell>
          <table:table-cell office:value-type="string" table:style-name="ce20">
            <text:p>16/04/2018 (firma digitale)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">
            <text:p>EMILIA ROMAGNA</text:p>
          </table:table-cell>
          <table:table-cell office:value-type="string" table:style-name="ce18">
            <text:p>INTESA ISTITUZIONALE</text:p>
          </table:table-cell>
          <table:table-cell office:value-type="string" table:style-name="ce19">
            <text:p>COMUNE DI PIACENZA</text:p>
          </table:table-cell>
          <table:table-cell office:value-type="string" table:style-name="ce11">
            <text:p>ATTUAZIONE DEL PROGRAMMA UNITARIO DI VALORIZZAZIONE <text:s/>TERRITORIALE DI IMMOBILI PUBBLICI (PUVaT PIACENZA)</text:p>
          </table:table-cell>
          <table:table-cell office:value-type="string" table:style-name="ce19">
            <text:p>Patrizia Barbieri (Sindaco di Piacenza)</text:p>
            <text:p>Roberto Reggi (Direttore dell’Agenzia del Demanio)</text:p>
          </table:table-cell>
          <table:table-cell office:value-type="string" table:style-name="ce20">
            <text:p>14/06/2018 <text:s/>(firma digitale)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6">
            <text:p>LIGURIA</text:p>
          </table:table-cell>
          <table:table-cell office:value-type="string" table:style-name="ce18">
            <text:p>Protocollo di intesa ai sensi<text:s/></text:p>
            <text:p>dell'art. 15 L. 7 agosto 1990, n. 241 s.m.i.</text:p>
          </table:table-cell>
          <table:table-cell office:value-type="string" table:style-name="ce19">
            <text:p>Autorità di Sistema Portuale del Mar Ligure Orientale</text:p>
            <text:p>Comune della Spezia</text:p>
            <text:p>Regione Liguria</text:p>
            <text:p>Ministero delle Infrastrutture e dei Trasporti</text:p>
          </table:table-cell>
          <table:table-cell office:value-type="string" table:style-name="ce19">
            <text:p>Definizione dell'assetto territoriale, urbanistico e paesaggistico da conferire al waterfront della Città di La Spezia e all'Ambito 5 del vigente Pianom Regolatore del Porto di La Spezia</text:p>
          </table:table-cell>
          <table:table-cell office:value-type="string" table:style-name="ce19">
            <text:p>Direttore Generale Ing. Roberto Reggi</text:p>
          </table:table-cell>
          <table:table-cell office:value-type="string" table:style-name="ce21">
            <text:p>11/06/2018 Firma digitale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">
            <text:p>MARCHE</text:p>
          </table:table-cell>
          <table:table-cell office:value-type="string" table:style-name="ce18">
            <text:p>Protocollo di intesa</text:p>
          </table:table-cell>
          <table:table-cell office:value-type="string" table:style-name="ce19">
            <text:p>Comune di Camerino</text:p>
            <text:p>Unersità degli Studi di Camerino</text:p>
            <text:p>MIBACT, MIUR e Regione Marche</text:p>
          </table:table-cell>
          <table:table-cell office:value-type="string" table:style-name="ce22">
            <text:p>Centro dei beni culturali</text:p>
          </table:table-cell>
          <table:table-cell office:value-type="string" table:style-name="ce22">
            <text:p>Direttore dell'Agenzia<text:s/></text:p>
          </table:table-cell>
          <table:table-cell office:value-type="string" table:style-name="ce23">
            <text:p>14/05/2018 firmato digitalmente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6">
            <text:p>PUGLIA E BASILICATA</text:p>
          </table:table-cell>
          <table:table-cell office:value-type="string" table:style-name="ce24">
            <text:p>Protocollo di Intesa</text:p>
          </table:table-cell>
          <table:table-cell office:value-type="string" table:style-name="ce19">
            <text:p>Regione Puglia</text:p>
          </table:table-cell>
          <table:table-cell office:value-type="string" table:style-name="ce19">
            <text:p>Area Vasta: finalizzato a consolidare e sviluppare la reciproca collaborazione tra l’Agenzia del Demanio e la Regione Puglia nell’ottica della valorizzazione, riqualificazione, sviluppo e razionale utilizzo dei patrimoni immobiliari pubblici, anche integrata con le risorse culturali, paesaggistiche e del turismo, ricadenti nel territorio della Regione Puglia</text:p>
          </table:table-cell>
          <table:table-cell office:value-type="string" table:style-name="ce19">
            <text:p>Agenzia: Direttore Roberto Reggi</text:p>
            <text:p>Regione Puglia: Presidente Michele Emiliano</text:p>
          </table:table-cell>
          <table:table-cell office:value-type="date" office:date-value="2018-04-09T00:00:00" table:style-name="ce25">
            <text:p>09/04/2018</text:p>
          </table:table-cell>
          <table:table-cell table:number-columns-repeated="16378" table:style-name="ce13"/>
        </table:table-row>
        <table:table-row table:style-name="ro8">
          <table:table-cell office:value-type="string" table:style-name="ce6">
            <text:p>PUGLIA E BASILICATA</text:p>
          </table:table-cell>
          <table:table-cell office:value-type="string" table:style-name="ce24">
            <text:p>Protocollo di Intesa</text:p>
          </table:table-cell>
          <table:table-cell office:value-type="string" table:style-name="ce22">
            <text:p>Invitalia</text:p>
          </table:table-cell>
          <table:table-cell office:value-type="string" table:style-name="ce19">
            <text:p>Analisi di prefattibilità del nuovo Polo della Giustizia di Bari presso le Caserme "Capozzi" e "Milano"<text:s/></text:p>
          </table:table-cell>
          <table:table-cell office:value-type="string" table:style-name="ce11">
            <text:p>Agenzia: Direttore Roberto Reggi</text:p>
            <text:p>Invitalia:Amministratore Delegato Domenico Arcuri</text:p>
          </table:table-cell>
          <table:table-cell office:value-type="date" office:date-value="2018-01-17T00:00:00" table:style-name="ce25">
            <text:p>17/01/2018</text:p>
          </table:table-cell>
          <table:table-cell table:number-columns-repeated="16378" table:style-name="ce13"/>
        </table:table-row>
        <table:table-row table:style-name="ro9">
          <table:table-cell office:value-type="string" table:style-name="ce6">
            <text:p>PUGLIA E BASILICATA</text:p>
          </table:table-cell>
          <table:table-cell office:value-type="string" table:style-name="ce24">
            <text:p>Protocollo di Intesa</text:p>
          </table:table-cell>
          <table:table-cell office:value-type="string" table:style-name="ce11">
            <text:p>Ministero della Giustizia</text:p>
            <text:p>Città Metropolitana di Bari</text:p>
            <text:p>Corte di Appello di Bari</text:p>
            <text:p>Procura Generale della Repubblica presso la Corte di Appello di Bari</text:p>
            <text:p>Provveditorato Interregionale OO.PP. Campania-Molise-Puglia- Basilicata</text:p>
          </table:table-cell>
          <table:table-cell office:value-type="string" table:style-name="ce19">
            <text:p>Realizzazione del "Polo della Giustizia di Bari" presso l'area occupata dalle caserme dismesse "Capozzi" e "Milano"</text:p>
          </table:table-cell>
          <table:table-cell office:value-type="string" table:style-name="ce11">
            <text:p>Agenzia: Direttore Roberto Reggi</text:p>
            <text:p>Ministero della Giustizia: Direttore Generale della D.G.<text:s/></text:p>
            <text:p>Risorse Materialie delle Tecnologie del D.O.G. Antonio Mungo;<text:s text:c="12"/></text:p>
            <text:p>Città Metropolitana di Bari: Sindaco Antonio De Caro<text:s text:c="3"/></text:p>
            <text:p>Corte di Appello di Bari: Presidente Francesco Cassano<text:s text:c="3"/></text:p>
            <text:p>Procura Generale della Repubblica: <text:s/>Il Procuratore Annamaria Tosto<text:s text:c="9"/></text:p>
            <text:p>Provveditorato Interregionale OO.PP. Campania-Molise-Puglia- Basilicata:<text:s/></text:p>
            <text:p>Il Provveditore Roberto Daniele<text:s/></text:p>
          </table:table-cell>
          <table:table-cell office:value-type="date" office:date-value="2018-01-25T00:00:00" table:style-name="ce25">
            <text:p>25/01/2018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6">
            <text:p>ROMA CAPITALE</text:p>
          </table:table-cell>
          <table:table-cell office:value-type="string" table:style-name="ce24">
            <text:p>Accordo ai sensi della L. 241/90</text:p>
          </table:table-cell>
          <table:table-cell office:value-type="string" table:style-name="ce22">
            <text:p>MIUR</text:p>
          </table:table-cell>
          <table:table-cell office:value-type="string" table:style-name="ce26">
            <text:p>Esecuzione lavori</text:p>
          </table:table-cell>
          <table:table-cell table:style-name="ce26"/>
          <table:table-cell office:value-type="date" office:date-value="2018-02-26T00:00:00" table:style-name="ce20">
            <text:p>26/02/18</text:p>
          </table:table-cell>
          <table:table-cell table:number-columns-repeated="16378" table:style-name="ce13"/>
        </table:table-row>
        <table:table-row table:style-name="ro10">
          <table:table-cell office:value-type="string" table:style-name="ce6">
            <text:p>ROMA CAPITALE</text:p>
          </table:table-cell>
          <table:table-cell office:value-type="string" table:style-name="ce24">
            <text:p>Accordo ai sensi della L. 241/90</text:p>
          </table:table-cell>
          <table:table-cell office:value-type="string" table:style-name="ce22">
            <text:p>MIUR</text:p>
          </table:table-cell>
          <table:table-cell office:value-type="string" table:style-name="ce26">
            <text:p>Integrazione atto precedente</text:p>
          </table:table-cell>
          <table:table-cell table:style-name="ce26"/>
          <table:table-cell office:value-type="date" office:date-value="2018-06-07T00:00:00" table:style-name="ce20">
            <text:p>07/06/1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">
            <text:p>SICILIA</text:p>
          </table:table-cell>
          <table:table-cell office:value-type="string" table:style-name="ce18">
            <text:p>Addendum a Protocollo d'Intesa</text:p>
          </table:table-cell>
          <table:table-cell office:value-type="string" table:style-name="ce19">
            <text:p>Ministero della Difesa</text:p>
            <text:p>Ministero della Giustizia<text:s/></text:p>
            <text:p>Comune di Messina</text:p>
          </table:table-cell>
          <table:table-cell office:value-type="string" table:style-name="ce19">
            <text:p>Addendum al Protocollo d'Intesa per la razionalizzazione di immobili militari già stipulato il 09/02/2017<text:s/></text:p>
          </table:table-cell>
          <table:table-cell office:value-type="string" table:style-name="ce19">
            <text:p>Roberto Reggi</text:p>
          </table:table-cell>
          <table:table-cell office:value-type="date" office:date-value="2018-02-15T00:00:00" table:style-name="ce23">
            <text:p>15/02/201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">
            <text:p>TOSCANA E UMBRIA</text:p>
          </table:table-cell>
          <table:table-cell office:value-type="string" table:style-name="ce18">
            <text:p>Protocollo d'intesa</text:p>
          </table:table-cell>
          <table:table-cell office:value-type="string" table:style-name="ce19">
            <text:p>Regione Toscana</text:p>
          </table:table-cell>
          <table:table-cell office:value-type="string" table:style-name="ce19">
            <text:p>Valorizzazione, razionalizzazione e dismissione del patrimonio immobiliare pubblico ricadente nel territorio della Regione Toscana</text:p>
          </table:table-cell>
          <table:table-cell office:value-type="string" table:style-name="ce22">
            <text:p>Roberto Reggi</text:p>
          </table:table-cell>
          <table:table-cell office:value-type="date" office:date-value="2018-03-14T00:00:00" table:style-name="ce27">
            <text:p>14/03/18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6">
            <text:p>TOSCANA E UMBRIA</text:p>
          </table:table-cell>
          <table:table-cell office:value-type="string" table:style-name="ce18">
            <text:p>Protocollo d'intesa</text:p>
          </table:table-cell>
          <table:table-cell office:value-type="string" table:style-name="ce19">
            <text:p>Ministero della Giustizia,<text:s/></text:p>
            <text:p>M.I.B.A.C.T.<text:s/></text:p>
            <text:p>Regione Umbria e Comune di Perugia</text:p>
          </table:table-cell>
          <table:table-cell office:value-type="string" table:style-name="ce11">
            <text:p>Realizzazione della Cittadella Giudiziaria di Perugia all'interno dei compendi demaniali denominati “carceri maschili” e “complesso ex carcere femminile” di Perugia</text:p>
          </table:table-cell>
          <table:table-cell office:value-type="string" table:style-name="ce26">
            <text:p>Roberto Reggi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8" table:style-name="ce13"/>
        </table:table-row>
        <table:table-row table:style-name="ro8">
          <table:table-cell office:value-type="string" table:style-name="ce6">
            <text:p>VENETO</text:p>
          </table:table-cell>
          <table:table-cell office:value-type="string" table:style-name="ce18">
            <text:p>Protocollo d'intesa</text:p>
          </table:table-cell>
          <table:table-cell office:value-type="string" table:style-name="ce19">
            <text:p>Ministero della Giusitizia</text:p>
            <text:p>Comune di Venezia</text:p>
          </table:table-cell>
          <table:table-cell office:value-type="string" table:style-name="ce19">
            <text:p>Rinfuzionalizzazione e adeguamento II Lotto Cittadella Giustizia di Venezia edifici 9-10-11-14-15</text:p>
          </table:table-cell>
          <table:table-cell office:value-type="string" table:style-name="ce19">
            <text:p>Brugnaro Luigi</text:p>
            <text:p>Orlando Andrea</text:p>
          </table:table-cell>
          <table:table-cell office:value-type="date" office:date-value="2018-01-23T00:00:00" table:style-name="ce23">
            <text:p>23/01/201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7">
            <text:p>VENETO</text:p>
          </table:table-cell>
          <table:table-cell office:value-type="string" table:style-name="ce28">
            <text:p>Protocollo d'Intesa</text:p>
          </table:table-cell>
          <table:table-cell office:value-type="string" table:style-name="ce29">
            <text:p>Agenzia del Demanio</text:p>
            <text:p>Comune di Vicenza</text:p>
            <text:p>MIBACT</text:p>
            <text:p>Agenzia delle Entrate</text:p>
          </table:table-cell>
          <table:table-cell office:value-type="string" table:style-name="ce30">
            <text:p>San Biagio</text:p>
          </table:table-cell>
          <table:table-cell office:value-type="string" table:style-name="ce31">
            <text:p>Roberta Ruggieri<text:s/></text:p>
            <text:p>Alessandra Fortini</text:p>
          </table:table-cell>
          <table:table-cell office:value-type="string" table:style-name="ce32">
            <text:p>06/04/2018 (firm. dig. da AgD e Comune) <text:s text:c="2"/>09/04/2018 firm. dig. da MIBACT) <text:s/>10/04/2018 firm. dig. Ag. Entrate)</text:p>
          </table:table-cell>
          <table:table-cell table:number-columns-repeated="16378" table:style-name="ce13"/>
        </table:table-row>
        <table:table-row table:style-name="ro11">
          <table:table-cell table:number-columns-repeated="5" table:style-name="ce12"/>
          <table:table-cell table:style-name="ce14"/>
          <table:table-cell table:number-columns-repeated="16378" table:style-name="ce13"/>
        </table:table-row>
        <table:table-row table:style-name="ro11">
          <table:table-cell office:value-type="string" table:style-name="ce1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  <table:database-ranges>
        <table:database-range table:target-range-address="Foglio1.A3:Foglio1.F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8T09:48:57Z</dc:date>
    <meta:print-date>2018-07-18T09:48:51Z</meta:print-date>
  </office:meta>
</office:document-meta>
</file>