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86.2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00.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46.2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1" table:number-rows-spanned="2" table:style-name="ce4">
            <text:p>Tipologia atto<text:s/></text:p>
          </table:table-cell>
          <table:table-cell office:value-type="string" table:number-columns-spanned="1" table:number-rows-spanned="2" table:style-name="ce29">
            <text:p>Soggetto con il quale l'Agenzia ha stipulato l'accordo</text:p>
          </table:table-cell>
          <table:table-cell office:value-type="string" table:number-columns-spanned="1" table:number-rows-spanned="2" table:style-name="ce30">
            <text:p>Oggetto<text:s/></text:p>
          </table:table-cell>
          <table:table-cell office:value-type="string" table:number-columns-spanned="1" table:number-rows-spanned="2" table:style-name="ce31">
            <text:p>Nominativo del soggetto che ha adottato l'atto</text:p>
          </table:table-cell>
          <table:table-cell office:value-type="string" table:number-columns-spanned="1" table:number-rows-spanned="2" table:style-name="ce9">
            <text:p>Estremi at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ad esempio Protocollo di intesa/Accordo di programma</text:p>
          </table:table-cell>
          <table:table-cell office:value-type="string" table:style-name="ce15">
            <text:p>Soggetto privato/ente pubblico</text:p>
          </table:table-cell>
          <table:table-cell table:style-name="ce26"/>
          <table:table-cell table:style-name="ce15"/>
          <table:table-cell office:value-type="string" table:style-name="ce27">
            <text:p>(data sottoscrizione protocollo)*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ACCORDO TECNICO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Rapporto di collaborazione finalizzato a migliorare l'efficacia complessiva delle attività rese in favore delle Amministrazioni inserite nel conto economico consolidato della pubblica amministrazione</text:p>
          </table:table-cell>
          <table:table-cell office:value-type="string" table:style-name="ce16">
            <text:p>Roberto Reggi</text:p>
          </table:table-cell>
          <table:table-cell office:value-type="string" table:style-name="ce22">
            <text:p>17.04.2018 (firma digitale Agenzia del demanio)</text:p>
            <text:p>07.05.2018 (firma digitale Agenzia delle entrate)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CCORDO QUADRO</text:p>
          </table:table-cell>
          <table:table-cell office:value-type="string" table:style-name="ce16">
            <text:p>Tecnoborsa</text:p>
          </table:table-cell>
          <table:table-cell office:value-type="string" table:style-name="ce16">
            <text:p>Rapporto di collaborazione finalizzato a migliorarela diffusione e l'efficacia complessiva delle azioni rese nel campo delle valutazioni immobiliari</text:p>
          </table:table-cell>
          <table:table-cell office:value-type="string" table:style-name="ce16">
            <text:p>Roberto Reggi</text:p>
          </table:table-cell>
          <table:table-cell office:value-type="string" table:style-name="ce23">
            <text:p>10.05.201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CCORDO DI SPONSORIZZAZIONE</text:p>
          </table:table-cell>
          <table:table-cell office:value-type="string" table:style-name="ce16">
            <text:p>MIP Politecnico di Milano - Graduate School of Business</text:p>
          </table:table-cell>
          <table:table-cell office:value-type="string" table:style-name="ce16">
            <text:p>Rapporto di collaborazione finalizzato ad accogliere studenti del Master in Estimo e Valutazione immobiliare-MReVper un periodo di stage, ovvero ad elargire contributi alla formazione, nonché a collaborare rispetto al Master</text:p>
          </table:table-cell>
          <table:table-cell office:value-type="string" table:style-name="ce16">
            <text:p>Roberto Reggi</text:p>
          </table:table-cell>
          <table:table-cell office:value-type="string" table:style-name="ce23">
            <text:p>11.06.2018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PROTOCOLLO DI INTESA</text:p>
          </table:table-cell>
          <table:table-cell office:value-type="string" table:style-name="ce16">
            <text:p>1) Agenzia Nazionale Beni sequestrati e Confiscati</text:p>
            <text:p>2) Tribunale di Roma</text:p>
            <text:p>3) Ministero dell'Interno - Dip. di Pubblica Sicurezza</text:p>
            <text:p/>
          </table:table-cell>
          <table:table-cell office:value-type="string" table:style-name="ce16">
            <text:p>Valorizzazione di Immobili Sequestrati e Confiscati da destinare al soddisfacimento delle esigenze alloggiative del personale delle Forze di Polizia nella Provincia di Roma<text:s/></text:p>
          </table:table-cell>
          <table:table-cell office:value-type="string" table:style-name="ce16">
            <text:p>CARPINO</text:p>
          </table:table-cell>
          <table:table-cell office:value-type="date" office:date-value="2018-07-25T00:00:00" table:style-name="ce23">
            <text:p>25/07/20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2">
            <text:p>PROTOCOLLO DI INTESA</text:p>
          </table:table-cell>
          <table:table-cell office:value-type="string" table:style-name="ce16">
            <text:p>Comune di Fidenza <text:s/>Ministero dell’Interno <text:s/>Arma dei Carabinieri</text:p>
          </table:table-cell>
          <table:table-cell office:value-type="string" table:style-name="ce16">
            <text:p>Acquisizione diritto di superficie su bene da destinare a Nuova Caserma dell’Arma dei Carabinieri</text:p>
          </table:table-cell>
          <table:table-cell office:value-type="string" table:style-name="ce16">
            <text:p><text:span text:style-name="T2">Sergio Pomponio</text:span><text:s/>(Vice Prefetto Vicario Parma),<text:s/><text:span text:style-name="T2">Adolfo Fischione</text:span><text:s/>(Comandante Regionale Arma dei Carabinieri),<text:s/><text:span text:style-name="T2">Andrea Massari</text:span><text:s/>(Sindaco Fidenza),<text:s/><text:span text:style-name="T2">Roberto Reggi</text:span><text:s/>(Direttore Agenzia del Demanio)</text:p>
          </table:table-cell>
          <table:table-cell office:value-type="date" office:date-value="2018-07-27T00:00:00" table:style-name="ce19">
            <text:p>27/07/18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2">
            <text:p>PROTOCOLLO DI INTESA</text:p>
          </table:table-cell>
          <table:table-cell office:value-type="string" table:style-name="ce28">
            <text:p>Comune di Genova</text:p>
          </table:table-cell>
          <table:table-cell office:value-type="string" table:style-name="ce18">
            <text:p>valorizzazione a rete degli immobili pubblici nel territorio del Comune di Genova</text:p>
          </table:table-cell>
          <table:table-cell office:value-type="string" table:style-name="ce21">
            <text:p>Riccardo Carpino</text:p>
          </table:table-cell>
          <table:table-cell office:value-type="string" table:style-name="ce24">
            <text:p>12/11/2018 firma autografa, 19/11/2018 firma digital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PROTOCOLLO DI INTESA</text:p>
          </table:table-cell>
          <table:table-cell office:value-type="string" table:style-name="ce28">
            <text:p>Regione Umbria</text:p>
          </table:table-cell>
          <table:table-cell office:value-type="string" table:style-name="ce18">
            <text:p>Valorizzazione del patrimonio immobiliare pubblico</text:p>
          </table:table-cell>
          <table:table-cell office:value-type="string" table:style-name="ce18">
            <text:p>Agenzia del Demanio e Regione Umbria</text:p>
          </table:table-cell>
          <table:table-cell office:value-type="string" table:style-name="ce25">
            <text:p>Prot. n. 2018/10209 dell'11/07/2018 Presidente Regione Umbria (sottoscrizione digitale in data18/06/2018) e Direttore Agenzia del Demanio (sottoscrizione digitale in data10/07/2018) . Sottoscrizione autografa in data 13/07/2018<text:s text:c="48"/>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16">
            <text:p>Comune di Firenze<text:s/></text:p>
          </table:table-cell>
          <table:table-cell office:value-type="string" table:style-name="ce18">
            <text:p>Federal building Caserma Perotti</text:p>
          </table:table-cell>
          <table:table-cell office:value-type="string" table:style-name="ce18">
            <text:p>Direttore Agenzia</text:p>
            <text:p>Sindaco di Firenze</text:p>
          </table:table-cell>
          <table:table-cell office:value-type="string" table:style-name="ce25">
            <text:p>Protocollo 10223 del 18/07/2018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3" table:style-name="ce3"/>
          <table:table-cell office:value-type="string" table:style-name="ce3">
            <text:p>se diversi rispetto a quelli della firma autografa</text:p>
          </table:table-cell>
          <table:table-cell table:number-columns-repeated="16379" table:style-name="ce1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0:16:07Z</dc:date>
    <meta:print-date>2019-01-17T10:16:01Z</meta:print-date>
  </office:meta>
</office:document-meta>
</file>