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9.68375cm" style:use-optimal-column-width="true"/>
    </style:style>
    <style:style style:name="co4" style:family="table-column">
      <style:table-column-properties fo:break-before="auto" style:column-width="9.94833333333333cm" style:use-optimal-column-width="true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9.65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43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number-columns-repeated="16378" table:default-cell-style-name="ce4"/>
        <table:table-row table:style-name="ro1">
          <table:table-cell office:value-type="string" table:number-columns-spanned="1" table:number-rows-spanned="2" table:style-name="ce42">
            <text:p>DIREZIONE TERRITORIALE</text:p>
          </table:table-cell>
          <table:table-cell office:value-type="string" table:number-columns-spanned="1" table:number-rows-spanned="2" table:style-name="ce43">
            <text:p>TIPOLOGIA ATTO<text:s/></text:p>
          </table:table-cell>
          <table:table-cell office:value-type="string" table:number-columns-spanned="1" table:number-rows-spanned="2" table:style-name="ce43">
            <text:p>Soggetto con il quale l'Agenzia ha stipulato l'accordo</text:p>
          </table:table-cell>
          <table:table-cell office:value-type="string" table:number-columns-spanned="1" table:number-rows-spanned="2" table:style-name="ce44">
            <text:p>OGGETTO</text:p>
          </table:table-cell>
          <table:table-cell office:value-type="string" table:number-columns-spanned="1" table:number-rows-spanned="2" table:style-name="ce43">
            <text:p>Nominativo del soggetto che ha adottato l'atto</text:p>
          </table:table-cell>
          <table:table-cell office:value-type="string" table:number-columns-spanned="1" table:number-rows-spanned="2" table:style-name="ce45">
            <text:p>ESTREMI ATTO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15">
            <text:p>CALABRIA</text:p>
          </table:table-cell>
          <table:table-cell office:value-type="string" table:style-name="ce18">
            <text:p>Protocollo di intesa</text:p>
          </table:table-cell>
          <table:table-cell office:value-type="string" table:style-name="ce22">
            <text:p>COMUNE CORIGLIANO CALABRO</text:p>
          </table:table-cell>
          <table:table-cell office:value-type="string" table:style-name="ce27">
            <text:p>Rapporto di collaborazione finalizzato alla valorizzazione di Immobili di particolare interesse Storico - Artistico ricadenti nella località marina di Schiavonea (CS)</text:p>
          </table:table-cell>
          <table:table-cell office:value-type="string" table:style-name="ce29">
            <text:p>TANCREDI GIUSEPPE</text:p>
          </table:table-cell>
          <table:table-cell office:value-type="string" table:style-name="ce31">
            <text:p>prot. 2017/13816/DRCAL del 19/09/201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EMILIA ROMAGNA</text:p>
          </table:table-cell>
          <table:table-cell office:value-type="string" table:style-name="ce19">
            <text:p>Programma di valorizzazione ex art. 112 comma 4 del D.Lgs. 42/2004</text:p>
          </table:table-cell>
          <table:table-cell office:value-type="string" table:style-name="ce23">
            <text:p>MIBACT Segretariato Regionale Emilia Romagna –<text:s/></text:p>
            <text:p>Comune di Cento</text:p>
          </table:table-cell>
          <table:table-cell office:value-type="string" table:style-name="ce23">
            <text:p>FED0011 – Ex Convento dei Filippini</text:p>
          </table:table-cell>
          <table:table-cell office:value-type="string" table:style-name="ce2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Fabrizio Toselli (Sindaco Comune di Cento)</text:p>
          </table:table-cell>
          <table:table-cell office:value-type="string" table:style-name="ce32">
            <text:p>03/08/2017 (firma autografa)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ILIA ROMAGNA</text:p>
          </table:table-cell>
          <table:table-cell office:value-type="string" table:style-name="ce19">
            <text:p>Programma di valorizzazione ex art. 112 comma 4 del D.Lgs. 42/2004</text:p>
          </table:table-cell>
          <table:table-cell office:value-type="string" table:style-name="ce23">
            <text:p>MIBACT Segretariato Regionale Emilia Romagna – Comune di Bologna</text:p>
          </table:table-cell>
          <table:table-cell office:value-type="string" table:style-name="ce25">
            <text:p>BOD0052 - EX CASA DEL FASCIO RIONALE NANNINI ORA TEATRO TESTONI</text:p>
          </table:table-cell>
          <table:table-cell office:value-type="string" table:style-name="ce2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Raffaela Bruni (Dirigente Settore Patrimonio Comune di Bologna)</text:p>
          </table:table-cell>
          <table:table-cell office:value-type="string" table:style-name="ce33">
            <text:p>02/08/2017 (firma autografa)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ILIA ROMAGNA</text:p>
          </table:table-cell>
          <table:table-cell office:value-type="string" table:style-name="ce19">
            <text:p>Programma di valorizzazione ex art. 112 comma 4 del D.Lgs. 42/2004</text:p>
          </table:table-cell>
          <table:table-cell office:value-type="string" table:style-name="ce23">
            <text:p>MIBACT - Segretariato Regionale Emilia Romagna; Comune di Parma</text:p>
          </table:table-cell>
          <table:table-cell office:value-type="string" table:style-name="ce25">
            <text:p>PRD0021 – Area di Pertinenza Ex Corte d’Appello</text:p>
          </table:table-cell>
          <table:table-cell office:value-type="string" table:style-name="ce2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Giampaolo Montevecchi (Dirigente Settore Patrimonio Comune di Parma)</text:p>
          </table:table-cell>
          <table:table-cell office:value-type="string" table:style-name="ce33">
            <text:p>29/11/2017 (firma autografa)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ILIA ROMAGNA</text:p>
          </table:table-cell>
          <table:table-cell office:value-type="string" table:style-name="ce19">
            <text:p>Programma di valorizzazione ex art. 112 comma 4 del D.Lgs. 42/2004</text:p>
          </table:table-cell>
          <table:table-cell office:value-type="string" table:style-name="ce23">
            <text:p>MIBACT - Segretariato Regionale Emilia Romagna; Comune di Verucchio</text:p>
          </table:table-cell>
          <table:table-cell office:value-type="string" table:style-name="ce23">
            <text:p>RND0014 Terreni Ex Ferrovia Santarcargelo Urbino</text:p>
          </table:table-cell>
          <table:table-cell office:value-type="string" table:style-name="ce2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Gilberto Bugli (Responsabile Urbanistica - Edilizia Ambiente e Patrimonio del Comune di Verucchio)</text:p>
          </table:table-cell>
          <table:table-cell office:value-type="string" table:style-name="ce34">
            <text:p>21/11/2017 (firma autografa)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ILIA ROMAGNA</text:p>
          </table:table-cell>
          <table:table-cell office:value-type="string" table:style-name="ce19">
            <text:p>Programma di valorizzazione ex art. 112 comma 4 del D.Lgs. 42/2004</text:p>
          </table:table-cell>
          <table:table-cell office:value-type="string" table:style-name="ce23">
            <text:p>MIBACT - Segretariato Regionale Emilia Romagna; Comune di Verucchio</text:p>
          </table:table-cell>
          <table:table-cell office:value-type="string" table:style-name="ce23">
            <text:p>RND0015 Fabbricati <text:s/>Ex Ferrovia Santarcargelo Urbino</text:p>
          </table:table-cell>
          <table:table-cell office:value-type="string" table:style-name="ce2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Gilberto Bugli (Responsabile Urbanistica - Edilizia Ambiente e Patrimonio del Comune di Verucchio)</text:p>
          </table:table-cell>
          <table:table-cell office:value-type="string" table:style-name="ce34">
            <text:p>21/11/2017 (firma autografa)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ILIA ROMAGNA</text:p>
          </table:table-cell>
          <table:table-cell office:value-type="string" table:style-name="ce19">
            <text:p>Accordo di Valorizzazione ai sensi art. 5 co. 5 d.lgs 85/2010</text:p>
          </table:table-cell>
          <table:table-cell office:value-type="string" table:style-name="ce23">
            <text:p>MIBACT - Segretariato Regionale Emilia Romagna; Comune di Verucchio</text:p>
          </table:table-cell>
          <table:table-cell office:value-type="string" table:style-name="ce23">
            <text:p>RND0014 – Terreni Ex Ferrovia Santarcargelo Urbino</text:p>
          </table:table-cell>
          <table:table-cell office:value-type="string" table:style-name="ce2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Gilberto Bugli (Responsabile Urbanistica - Edilizia Ambiente e Patrimonio del Comune di Verucchio)</text:p>
          </table:table-cell>
          <table:table-cell office:value-type="string" table:style-name="ce34">
            <text:p>4/12/2017 (firma autografa)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ILIA ROMAGNA</text:p>
          </table:table-cell>
          <table:table-cell office:value-type="string" table:style-name="ce19">
            <text:p>Accordo di Valorizzazione ai sensi art. 5 co. 5 d.lgs 85/2010</text:p>
          </table:table-cell>
          <table:table-cell office:value-type="string" table:style-name="ce23">
            <text:p>MIBACT - Segretariato Regionale Emilia Romagna; Comune di Verucchio</text:p>
          </table:table-cell>
          <table:table-cell office:value-type="string" table:style-name="ce23">
            <text:p>RND0015 – Fabbricati <text:s/>Ex Ferrovia Santarcargelo Urbino</text:p>
          </table:table-cell>
          <table:table-cell office:value-type="string" table:style-name="ce2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Gilberto Bugli (Responsabile Urbanistica - Edilizia Ambiente e Patrimonio del Comune di Verucchio)</text:p>
          </table:table-cell>
          <table:table-cell office:value-type="string" table:style-name="ce34">
            <text:p>4/12/2017 (firma autografa)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ILIA ROMAGNA</text:p>
          </table:table-cell>
          <table:table-cell office:value-type="string" table:style-name="ce19">
            <text:p>Programma di valorizzazione ex art. 112 comma 4 del D.Lgs. 42/2004</text:p>
          </table:table-cell>
          <table:table-cell office:value-type="string" table:style-name="ce23">
            <text:p>MIBACT - Segretariato Regionale Emilia Romagna; Comune di Santarcangelo</text:p>
          </table:table-cell>
          <table:table-cell office:value-type="string" table:style-name="ce23">
            <text:p>RND0003 - Immobile denominato Arco Ganganelli</text:p>
          </table:table-cell>
          <table:table-cell office:value-type="string" table:style-name="ce23">
            <text:p>Antonio Ottavio Ficchì</text:p>
            <text:p>(Direttore della Direzione Regionale Emilia Romagna dell’Agenzia del Demanio) , Sabina Magrini (Segretario Regionale dei Beni e delle Attività Culturali e del Turismo per l’Emilia Romagna, MIBACT), Emanuele Zangoli (Vice Sindaco del Comune di Santarcangelo)</text:p>
          </table:table-cell>
          <table:table-cell office:value-type="string" table:style-name="ce34">
            <text:p>14/12/2017 (firma autografa)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EMILIA ROMAGNA</text:p>
          </table:table-cell>
          <table:table-cell office:value-type="string" table:style-name="ce19">
            <text:p>Protocollo di intesa</text:p>
          </table:table-cell>
          <table:table-cell office:value-type="string" table:style-name="ce23">
            <text:p>Comune di Castelvetro Piacentino</text:p>
          </table:table-cell>
          <table:table-cell office:value-type="string" table:style-name="ce25">
            <text:p>valorizzazione del patrimonio immobiliare pubblico ricadente nel territorio di interesse e riguardante il progetto CAMMINI E PERCORSI</text:p>
          </table:table-cell>
          <table:table-cell office:value-type="string" table:style-name="ce23">
            <text:p>Antonio Ottavio Ficchì</text:p>
            <text:p>(Direttore della Direzione Regionale Emilia Romagna dell’Agenzia del Demanio)</text:p>
            <text:p>E</text:p>
            <text:p>Luca Quintavalla</text:p>
            <text:p>Sindaco)</text:p>
          </table:table-cell>
          <table:table-cell office:value-type="string" table:style-name="ce35">
            <text:p>14/07/2017 (Firma digitale)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EMILIA ROMAGNA</text:p>
          </table:table-cell>
          <table:table-cell office:value-type="string" table:style-name="ce19">
            <text:p>Protocollo di intesa</text:p>
          </table:table-cell>
          <table:table-cell office:value-type="string" table:style-name="ce23">
            <text:p>Comune di Bologna</text:p>
          </table:table-cell>
          <table:table-cell office:value-type="string" table:style-name="ce25">
            <text:p>valorizzazione del patrimonio immobiliare pubblico ricadente nel territorio di interesse e riguardante il progetto CAMMINI E PERCORSI</text:p>
          </table:table-cell>
          <table:table-cell office:value-type="string" table:style-name="ce23">
            <text:p>Antonio Ottavio Ficchì</text:p>
            <text:p>(Direttore della Direzione Regionale Emilia Romagna dell’Agenzia del Demanio)</text:p>
            <text:p>e</text:p>
            <text:p>Irene Priolo</text:p>
            <text:p>(Assessore mobilita)</text:p>
          </table:table-cell>
          <table:table-cell office:value-type="string" table:style-name="ce35">
            <text:p>18/07/2017 (Firma digitale)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EMILIA ROMAGNA</text:p>
          </table:table-cell>
          <table:table-cell office:value-type="string" table:style-name="ce19">
            <text:p>Protocollo di intesa</text:p>
          </table:table-cell>
          <table:table-cell office:value-type="string" table:style-name="ce23">
            <text:p>Comune di Fidenza</text:p>
          </table:table-cell>
          <table:table-cell office:value-type="string" table:style-name="ce25">
            <text:p>valorizzazione del patrimonio immobiliare pubblico ricadente nel territorio di interesse e riguardante il progetto CAMMINI E PERCORSI</text:p>
          </table:table-cell>
          <table:table-cell office:value-type="string" table:style-name="ce25">
            <text:p>Antonio Ottavio Ficchì</text:p>
            <text:p>(Direttore della Direzione Regionale Emilia Romagna dell’Agenzia del Demanio)</text:p>
            <text:p>e</text:p>
            <text:p>Albereto Giglioli</text:p>
            <text:p>(Dirigente comunale)</text:p>
          </table:table-cell>
          <table:table-cell office:value-type="string" table:style-name="ce35">
            <text:p>02/08/2017 (Firma digitale)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EMILIA ROMAGNA</text:p>
          </table:table-cell>
          <table:table-cell office:value-type="string" table:style-name="ce19">
            <text:p>Protocollo di intesa</text:p>
          </table:table-cell>
          <table:table-cell office:value-type="string" table:style-name="ce23">
            <text:p>Comune di Ferrara</text:p>
          </table:table-cell>
          <table:table-cell office:value-type="string" table:style-name="ce25">
            <text:p>valorizzazione del patrimonio immobiliare pubblico ricadente nel territorio di interesse e riguardante il progetto CAMMINI E PERCORSI</text:p>
          </table:table-cell>
          <table:table-cell office:value-type="string" table:style-name="ce25">
            <text:p>Antonio Ottavio Ficchì</text:p>
            <text:p>(Direttore della Direzione Regionale Emilia Romagna dell’Agenzia del Demanio)</text:p>
            <text:p>e</text:p>
            <text:p>(Tiziano Tagliani Sindaco)</text:p>
          </table:table-cell>
          <table:table-cell office:value-type="string" table:style-name="ce35">
            <text:p>07/08/2017 (Firma digitale)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LAZIO</text:p>
          </table:table-cell>
          <table:table-cell office:value-type="string" table:style-name="ce19">
            <text:p>Protocollo di Intesa<text:s/></text:p>
          </table:table-cell>
          <table:table-cell office:value-type="string" table:style-name="ce23">
            <text:p>Comune di Blera</text:p>
          </table:table-cell>
          <table:table-cell office:value-type="string" table:style-name="ce23">
            <text:p>Avvio di un rapporto di collaborazione finalizzato alla valorizzazione a rete di immobili pubblici situati lungo itinerari storico – religiosi e ciclopedonali, per favorire il turismo lento, la scoperta di territori e destinazioni minori attraverso la mobilità dolce del territorio di Blera</text:p>
          </table:table-cell>
          <table:table-cell office:value-type="string" table:style-name="ce24">
            <text:p>Massimiliano Iannelli</text:p>
          </table:table-cell>
          <table:table-cell office:value-type="date" office:date-value="2017-07-11T00:00:00" table:style-name="ce34">
            <text:p>11/07/20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LAZIO</text:p>
          </table:table-cell>
          <table:table-cell office:value-type="string" table:style-name="ce19">
            <text:p>Protocollo di Intesa<text:s/></text:p>
          </table:table-cell>
          <table:table-cell office:value-type="string" table:style-name="ce23">
            <text:p>Comune di Latina</text:p>
          </table:table-cell>
          <table:table-cell office:value-type="string" table:style-name="ce23">
            <text:p>Avvio di un rapporto di collaborazione finalizzato alla valorizzazione a rete di immobili pubblici situati lungo itinerari storico – religiosi e ciclopedonali, per favorire il turismo lento, la scoperta di territori e destinazioni minori attraverso la mobilità dolce del territorio di Latina</text:p>
          </table:table-cell>
          <table:table-cell office:value-type="string" table:style-name="ce24">
            <text:p>Massimiliano Iannelli</text:p>
          </table:table-cell>
          <table:table-cell office:value-type="string" table:style-name="ce36">
            <text:p><text:s/>25/07/20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LAZIO</text:p>
          </table:table-cell>
          <table:table-cell office:value-type="string" table:style-name="ce19">
            <text:p>Protocollo di Intesa<text:s/></text:p>
          </table:table-cell>
          <table:table-cell office:value-type="string" table:style-name="ce23">
            <text:p>Comando Generale Arma dei Carabinieri, MIBACT, Parco Nazionale del Circeo, Comune di Latina</text:p>
          </table:table-cell>
          <table:table-cell office:value-type="string" table:style-name="ce23">
            <text:p>Recupero e valorizzazione immobili del comprensorio di Fogliano</text:p>
          </table:table-cell>
          <table:table-cell office:value-type="string" table:style-name="ce24">
            <text:p>Massimiliano Iannelli</text:p>
          </table:table-cell>
          <table:table-cell office:value-type="date" office:date-value="2017-08-03T00:00:00" table:style-name="ce36">
            <text:p>03/08/201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LAZIO</text:p>
          </table:table-cell>
          <table:table-cell office:value-type="string" table:style-name="ce19">
            <text:p>Protocollo di Intesa<text:s/></text:p>
          </table:table-cell>
          <table:table-cell office:value-type="string" table:style-name="ce24">
            <text:p>Comune di Pomezia</text:p>
          </table:table-cell>
          <table:table-cell office:value-type="string" table:style-name="ce23">
            <text:p>Avvio di iniziative di valorizzazione, razionalizzazione e dismissione del patrimonio immobiliare pubblico nel territorio del Comune di Pomezia (RM)</text:p>
          </table:table-cell>
          <table:table-cell office:value-type="string" table:style-name="ce24">
            <text:p>Massimiliano Iannelli</text:p>
          </table:table-cell>
          <table:table-cell office:value-type="date" office:date-value="2017-11-09T00:00:00" table:style-name="ce36">
            <text:p>09/11/201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LAZIO</text:p>
          </table:table-cell>
          <table:table-cell office:value-type="string" table:style-name="ce19">
            <text:p>Protocollo di Intesa<text:s/></text:p>
          </table:table-cell>
          <table:table-cell office:value-type="string" table:style-name="ce24">
            <text:p>Comune di Frascati</text:p>
          </table:table-cell>
          <table:table-cell office:value-type="string" table:style-name="ce23">
            <text:p>Avvio di iniziative di valorizzazione, razionalizzazione e dismissione del patrimonio immobiliare pubblico nel territorio del Comune di Frascati (RM)</text:p>
          </table:table-cell>
          <table:table-cell office:value-type="string" table:style-name="ce24">
            <text:p>Massimiliano Iannelli</text:p>
          </table:table-cell>
          <table:table-cell office:value-type="date" office:date-value="2017-12-05T00:00:00" table:style-name="ce36">
            <text:p>05/12/20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LIGURIA</text:p>
          </table:table-cell>
          <table:table-cell office:value-type="string" table:style-name="ce19">
            <text:p>Accordo<text:s/></text:p>
          </table:table-cell>
          <table:table-cell office:value-type="string" table:style-name="ce23">
            <text:p>Comune di Masone</text:p>
          </table:table-cell>
          <table:table-cell office:value-type="string" table:style-name="ce23">
            <text:p>Accordo di Valorizzazione art. 5 comma 5 D. Lgs. 85/2010 Ex Forte Geremia</text:p>
          </table:table-cell>
          <table:table-cell office:value-type="string" table:style-name="ce23">
            <text:p>Sindaco del Comune di Masone Dott. Enrico Piccardo</text:p>
          </table:table-cell>
          <table:table-cell office:value-type="date" office:date-value="2017-09-19T00:00:00" table:style-name="ce34">
            <text:p>19/09/20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LIGURIA</text:p>
          </table:table-cell>
          <table:table-cell office:value-type="string" table:style-name="ce19">
            <text:p>Protocollo di intesa</text:p>
          </table:table-cell>
          <table:table-cell office:value-type="string" table:style-name="ce23">
            <text:p>Comune di Camogli ed Ente Parco Portofino</text:p>
          </table:table-cell>
          <table:table-cell office:value-type="string" table:style-name="ce25">
            <text:p>protocollo d'Intesa Valore Paese Fari - Semaforo Nuovo di Camogli (GE)<text:s/></text:p>
          </table:table-cell>
          <table:table-cell office:value-type="string" table:style-name="ce30">
            <text:p>Mario Parlagreco</text:p>
          </table:table-cell>
          <table:table-cell office:value-type="date" office:date-value="2017-09-27T00:00:00" table:style-name="ce36">
            <text:p>27/09/2017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MARCHE</text:p>
          </table:table-cell>
          <table:table-cell office:value-type="string" table:style-name="ce19">
            <text:p>Protocollo di intesa</text:p>
          </table:table-cell>
          <table:table-cell office:value-type="string" table:style-name="ce23">
            <text:p>Comune di Loreto</text:p>
          </table:table-cell>
          <table:table-cell office:value-type="string" table:style-name="ce23">
            <text:p>Protocollo d'intesa per l’avvio di un rapporto di collaborazione finalizzato alla valorizzazione a rete di immobili pubblici situati lungo itinerari storico – religiosi e ciclopedonali</text:p>
          </table:table-cell>
          <table:table-cell office:value-type="string" table:style-name="ce23">
            <text:p>Narni Raffaella</text:p>
          </table:table-cell>
          <table:table-cell office:value-type="string" table:style-name="ce37">
            <text:p>Protocollo approvato dalla Giunta Municipale con Del. n. 147 del 14-07-2017,<text:s/><text:span text:style-name="T2">sottoscritto dalle parti in formato digitale il<text:s/></text:span><text:span text:style-name="T3">28-07-2017</text:span><text:s/>e restituito al Comune in pari data con nota prot. n. 2017/5582/DRM-SS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MARCHE</text:p>
          </table:table-cell>
          <table:table-cell office:value-type="string" table:style-name="ce19">
            <text:p>Protocollo di intesa</text:p>
          </table:table-cell>
          <table:table-cell office:value-type="string" table:style-name="ce23">
            <text:p>Comune di Ancona</text:p>
          </table:table-cell>
          <table:table-cell office:value-type="string" table:style-name="ce23">
            <text:p>Protocollo d'intesa per la valorizzazione dell'immobile dello Stato scheda Demaniale AND0018 denominato “ex Faro del Colle dei Cappuccini” ricadente nel territorio del Comune di Ancona</text:p>
          </table:table-cell>
          <table:table-cell office:value-type="string" table:style-name="ce23">
            <text:p>Narni Raffaella</text:p>
          </table:table-cell>
          <table:table-cell office:value-type="string" table:style-name="ce37">
            <text:p>Protocollo approvato dalla Giunta Comunale con Del. n. 423 del 01-08-2017,<text:s/><text:span text:style-name="T2">sottoscritto dalle parti in formato digitale il</text:span><text:span text:style-name="T3"><text:s/>24-08-2017</text:span><text:s/>e restituito al Comune in pari data con nota prot. n. 2017/6087/DRM-SS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IEMONTE E VALLE D'AOSTA</text:p>
          </table:table-cell>
          <table:table-cell office:value-type="string" table:style-name="ce19">
            <text:p>Protocollo d'Intesa</text:p>
          </table:table-cell>
          <table:table-cell office:value-type="string" table:style-name="ce23">
            <text:p>Comune di Pinerolo (TO)<text:s/></text:p>
          </table:table-cell>
          <table:table-cell office:value-type="string" table:style-name="ce23">
            <text:p>Intesa per la promozione di un Programma unitario di valorizzazione territoriale di immobili pubblici</text:p>
          </table:table-cell>
          <table:table-cell office:value-type="string" table:style-name="ce23">
            <text:p>Direzione Regionale: Direttore Luca Michele Terzaghi</text:p>
            <text:p>Comune di Pinerolo: Sindaco Luca Salvai</text:p>
          </table:table-cell>
          <table:table-cell office:value-type="string" table:style-name="ce38">
            <text:p>03/08/2017 (Protocollo DR 2017/9365 del 03/08/2017)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PIEMONTE E VALLE D'AOSTA</text:p>
          </table:table-cell>
          <table:table-cell office:value-type="string" table:style-name="ce19">
            <text:p>Protocollo d'Intesa</text:p>
          </table:table-cell>
          <table:table-cell office:value-type="string" table:style-name="ce23">
            <text:p>Ministero della Difesa, Mibact<text:s/></text:p>
          </table:table-cell>
          <table:table-cell office:value-type="string" table:style-name="ce25">
            <text:p>Razionalizzazione e valorizzazione di immobili militari presenti nel territorio comunale di Torino <text:s/>- Caserme Amione e Dabormida - U.T.T.<text:s/></text:p>
          </table:table-cell>
          <table:table-cell office:value-type="string" table:style-name="ce25">
            <text:p>Agenzia del Demanio – Direzione Regionale Piemonte e Valle d'Aosta –Ing. Luca M Terzaghi; <text:s text:c="12"/>Ministero della Difesa – TasK Force - <text:s/>Gen . G. Gambardella; <text:s text:c="6"/>Mibact – Segretariato Regionale Piemonte - <text:s/>Ing. Gennario Miccio;<text:s/></text:p>
            <text:p/>
          </table:table-cell>
          <table:table-cell office:value-type="string" table:style-name="ce39">
            <text:p>firmato digitalmente il</text:p>
            <text:p>29/11/2017</text:p>
            <text:p>01/12/2017</text:p>
            <text:p>22/11/2017</text:p>
            <text:p/>
            <text:p/>
          </table:table-cell>
          <table:table-cell table:number-columns-repeated="16378"/>
        </table:table-row>
        <table:table-row table:style-name="ro5">
          <table:table-cell office:value-type="string" table:style-name="ce16">
            <text:p>PIEMONTE E VALLE D'AOSTA</text:p>
          </table:table-cell>
          <table:table-cell office:value-type="string" table:style-name="ce19">
            <text:p>Protocollo d'Intesa</text:p>
          </table:table-cell>
          <table:table-cell office:value-type="string" table:style-name="ce23">
            <text:p>Ministero della Difesa, Mibact<text:s/></text:p>
            <text:p>Comune di Torino<text:s/></text:p>
          </table:table-cell>
          <table:table-cell office:value-type="string" table:style-name="ce25">
            <text:p>Razionalizzazione e valorizzazione di immobili militari presenti nel territorio comunale di Torino <text:s/>- Caserme Amione e Dabormida - Museo d'artiglieria<text:s text:c="2"/></text:p>
          </table:table-cell>
          <table:table-cell office:value-type="string" table:style-name="ce25">
            <text:p>Agenzia del Demanio – Direzione Regionale Piemonte e Valle d'Aosta –Ing. Luca M Terzaghi; <text:s text:c="12"/>Ministero della Difesa – TasK Force - <text:s/>Gen . G. Gambardella; <text:s text:c="6"/>Mibact – Segretariato Regionale Piemonte - <text:s/>Ing. Gennario Miccio;<text:s/></text:p>
            <text:p>Comune di Torino-Vicesindaco Arch. Guido Montanari<text:s/></text:p>
            <text:p/>
          </table:table-cell>
          <table:table-cell office:value-type="string" table:style-name="ce39">
            <text:p>firmato digitalmente il</text:p>
            <text:p>21/12/2017</text:p>
            <text:p>22/12/2017</text:p>
            <text:p>22/11/2017</text:p>
            <text:p>19/12/201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UGLIA E BASILICATA</text:p>
          </table:table-cell>
          <table:table-cell office:value-type="string" table:style-name="ce20">
            <text:p>Protocollo di Intesa</text:p>
          </table:table-cell>
          <table:table-cell office:value-type="string" table:style-name="ce24">
            <text:p>Comune di Ugento</text:p>
          </table:table-cell>
          <table:table-cell office:value-type="string" table:style-name="ce25">
            <text:p>Avvio di iniziative di valorizzazione, razionalizzazione e dismissione del patrimonio immobiliare pubblico nel territorio del Comune di Ugento</text:p>
          </table:table-cell>
          <table:table-cell office:value-type="string" table:style-name="ce30">
            <text:p>Capobianco Vincenzo</text:p>
          </table:table-cell>
          <table:table-cell office:value-type="string" table:style-name="ce39">
            <text:p>06/07/2017, prot. n. 11065 del 06/07/201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UGLIA E BASILICATA</text:p>
          </table:table-cell>
          <table:table-cell office:value-type="string" table:style-name="ce20">
            <text:p>Protocollo di Intesa</text:p>
          </table:table-cell>
          <table:table-cell office:value-type="string" table:style-name="ce24">
            <text:p>Comune di Vieste</text:p>
          </table:table-cell>
          <table:table-cell office:value-type="string" table:style-name="ce25">
            <text:p>Avvio di iniziative di valorizzazione, razionalizzazione e dismissione del patrimonio immobiliare pubblico nel territorio del Comune di Vieste</text:p>
          </table:table-cell>
          <table:table-cell office:value-type="string" table:style-name="ce30">
            <text:p>Capobianco Vincenzo</text:p>
          </table:table-cell>
          <table:table-cell office:value-type="string" table:style-name="ce39">
            <text:p>12/07/2017, prot. n. 11363 del 12/07/201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PUGLIA E BASILICATA</text:p>
          </table:table-cell>
          <table:table-cell office:value-type="string" table:style-name="ce20">
            <text:p>Protocollo di Intesa</text:p>
          </table:table-cell>
          <table:table-cell office:value-type="string" table:style-name="ce24">
            <text:p>Comune di Grumo Appula</text:p>
          </table:table-cell>
          <table:table-cell office:value-type="string" table:style-name="ce25">
            <text:p>Avvio di un rapporto di collaborazione finalizzato alla <text:s/>valorizzazione a rete di immobili pubblici situati lungo itinerari storico – religiosi e ciclopedonali, per favorire il turismo lento, la scoperta di territori e destinazioni minori attraverso la mobilità dolce nel territorio del comune di Grumo Appula</text:p>
          </table:table-cell>
          <table:table-cell office:value-type="string" table:style-name="ce30">
            <text:p>Capobianco Vincenzo</text:p>
          </table:table-cell>
          <table:table-cell office:value-type="string" table:style-name="ce39">
            <text:p>19/07/2017, prot. n. 11938 del 19/07/201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UGLIA E BASILICATA</text:p>
          </table:table-cell>
          <table:table-cell office:value-type="string" table:style-name="ce20">
            <text:p>Protocollo di Intesa</text:p>
          </table:table-cell>
          <table:table-cell office:value-type="string" table:style-name="ce24">
            <text:p>Comune di Bitetto</text:p>
          </table:table-cell>
          <table:table-cell office:value-type="string" table:style-name="ce25">
            <text:p>Avvio di iniziative di valorizzazione, razionalizzazione e dismissione del patrimonio immobiliare pubblico nel territorio del Comune di Bitetto</text:p>
          </table:table-cell>
          <table:table-cell office:value-type="string" table:style-name="ce30">
            <text:p>Capobianco Vincenzo</text:p>
          </table:table-cell>
          <table:table-cell office:value-type="string" table:style-name="ce39">
            <text:p>02/08/2017, prot. n. 12848 del 02/08/201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PUGLIA E BASILICATA</text:p>
          </table:table-cell>
          <table:table-cell office:value-type="string" table:style-name="ce20">
            <text:p>Protocollo di Intesa</text:p>
          </table:table-cell>
          <table:table-cell office:value-type="string" table:style-name="ce24">
            <text:p>Comune di Peschici</text:p>
          </table:table-cell>
          <table:table-cell office:value-type="string" table:style-name="ce25">
            <text:p>VVIO DI UN RAPPORTO DI COLLABORAZIONE FINALIZZATO ALLA VALORIZZAZIONE DI IMMOBILI DI PARTICOLARE INTERESSE, RICADENTI NEL COMUNE DI PESCHICI<text:s/></text:p>
          </table:table-cell>
          <table:table-cell office:value-type="string" table:style-name="ce30">
            <text:p>Capobianco Vincenzo</text:p>
          </table:table-cell>
          <table:table-cell office:value-type="string" table:style-name="ce39">
            <text:p>13/09/2017, prot. n. 14470 del 13/09/201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UGLIA E BASILICATA</text:p>
          </table:table-cell>
          <table:table-cell office:value-type="string" table:style-name="ce20">
            <text:p>Protocollo di Intesa</text:p>
          </table:table-cell>
          <table:table-cell office:value-type="string" table:style-name="ce24">
            <text:p>Comune di Ginosa</text:p>
          </table:table-cell>
          <table:table-cell office:value-type="string" table:style-name="ce25">
            <text:p>Avvio di iniziative di valorizzazione, razionalizzazione e dismissione del patrimonio immobiliare pubblico nel territorio del Comune di Ginosa</text:p>
          </table:table-cell>
          <table:table-cell office:value-type="string" table:style-name="ce30">
            <text:p>Capobianco Vincenzo</text:p>
          </table:table-cell>
          <table:table-cell office:value-type="string" table:style-name="ce39">
            <text:p>09/10/2017, prot. n. 17093 del 20/10/201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UGLIA E BASILICATA</text:p>
          </table:table-cell>
          <table:table-cell office:value-type="string" table:style-name="ce20">
            <text:p>Protocollo di Intesa</text:p>
          </table:table-cell>
          <table:table-cell office:value-type="string" table:style-name="ce24">
            <text:p>Comune di Fasano</text:p>
          </table:table-cell>
          <table:table-cell office:value-type="string" table:style-name="ce25">
            <text:p>Avvio di iniziative di valorizzazione, razionalizzazione e dismissione del patrimonio immobiliare pubblico nel territorio del Comune di Fasano</text:p>
          </table:table-cell>
          <table:table-cell office:value-type="string" table:style-name="ce30">
            <text:p>Capobianco Vincenzo</text:p>
          </table:table-cell>
          <table:table-cell office:value-type="string" table:style-name="ce39">
            <text:p>30/10/2017, prot. n. 17835 del 02/11/20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PUGLIA E BASILICATA</text:p>
          </table:table-cell>
          <table:table-cell office:value-type="string" table:style-name="ce20">
            <text:p>Protocollo di Intesa</text:p>
          </table:table-cell>
          <table:table-cell office:value-type="string" table:style-name="ce25">
            <text:p>Politecnico di Bari, Segretariato Mibact per la Regione Puglia, Segretariato Mibact per la Regione Basilicata</text:p>
          </table:table-cell>
          <table:table-cell office:value-type="string" table:style-name="ce25">
            <text:p>Rapporto di collaborazione finalizzato allo studio e all'analisi, anche attraverso l'impiego del metodo e delle tecnologie ICT, BIM, degli immobili pubblici specie di valore monumentale e architettonico, siti nelle Regioni Puglia e Basilicata.</text:p>
          </table:table-cell>
          <table:table-cell office:value-type="string" table:style-name="ce30">
            <text:p>Capobianco Vincenzo</text:p>
          </table:table-cell>
          <table:table-cell office:value-type="string" table:style-name="ce39">
            <text:p>11/10/2017, prot. n. 17883 del 03/11/201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SARDEGNA</text:p>
          </table:table-cell>
          <table:table-cell office:value-type="string" table:style-name="ce19">
            <text:p>Protocollo d'intesa</text:p>
          </table:table-cell>
          <table:table-cell office:value-type="string" table:style-name="ce23">
            <text:p>Comune di Alghero</text:p>
          </table:table-cell>
          <table:table-cell office:value-type="string" table:style-name="ce23">
            <text:p>avvio di un rapporto di collaborazione finalizzato alla valorizzazione a rete di immobili pubblici situati lungo itinerari storico - religiosi e ciclopedonali, per favorire il turismo lento, la scoperta di territori e destinazioni minori attraverso la mobilità dolce del territorio di Alghero, ai sensi dell'art. 15 L. n. 241/90</text:p>
          </table:table-cell>
          <table:table-cell office:value-type="string" table:style-name="ce24">
            <text:p>Gianluca Palla</text:p>
          </table:table-cell>
          <table:table-cell office:value-type="string" table:style-name="ce35">
            <text:p>prot. 6229 del 12/07/201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SARDEGNA</text:p>
          </table:table-cell>
          <table:table-cell office:value-type="string" table:style-name="ce19">
            <text:p>Protocollo d'intesa</text:p>
          </table:table-cell>
          <table:table-cell office:value-type="string" table:style-name="ce24">
            <text:p>Comune di Bosa</text:p>
          </table:table-cell>
          <table:table-cell office:value-type="string" table:style-name="ce23">
            <text:p>avvio di un rapporto di collaborazione finalizzato alla valorizzazione a rete di immobili pubblici situati lungo itinerari storico - religiosi e ciclopedonali, per favorire il turismo lento, la scoperta di territori e destinazioni minori attraverso la mobilità dolce del territorio di Bosa, ai sensi dell'art. 15 L. n. 241/90</text:p>
          </table:table-cell>
          <table:table-cell office:value-type="string" table:style-name="ce24">
            <text:p>Roberto Di Giannantonio</text:p>
          </table:table-cell>
          <table:table-cell office:value-type="string" table:style-name="ce35">
            <text:p>prot. 8073 del 21/08/2017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SICILIA</text:p>
          </table:table-cell>
          <table:table-cell office:value-type="string" table:style-name="ce19">
            <text:p>Protocollo di intesa</text:p>
          </table:table-cell>
          <table:table-cell office:value-type="string" table:style-name="ce23">
            <text:p>COMUNE DI AUGUSTA</text:p>
          </table:table-cell>
          <table:table-cell office:value-type="string" table:style-name="ce23">
            <text:p>VALORIZZAZIONE IMMOBILI<text:s/></text:p>
          </table:table-cell>
          <table:table-cell office:value-type="string" table:style-name="ce24">
            <text:p>Pietro Ciolino</text:p>
          </table:table-cell>
          <table:table-cell office:value-type="date" office:date-value="2017-11-03T00:00:00" table:style-name="ce34">
            <text:p>03/11/20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TOSCANA E UMBRIA</text:p>
          </table:table-cell>
          <table:table-cell office:value-type="string" table:style-name="ce19">
            <text:p>Convenzione</text:p>
          </table:table-cell>
          <table:table-cell office:value-type="string" table:style-name="ce23">
            <text:p>Università per stranieri di Perugia</text:p>
          </table:table-cell>
          <table:table-cell office:value-type="string" table:style-name="ce23">
            <text:p>Supporto per valorizzazione patrimonio con particolare riferimento a 3 immobili</text:p>
          </table:table-cell>
          <table:table-cell office:value-type="string" table:style-name="ce24">
            <text:p>Giuseppe Pisciotta</text:p>
          </table:table-cell>
          <table:table-cell office:value-type="string" table:style-name="ce35">
            <text:p>10/07/2017- protocollo 1357/RI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OSCANA E UMBRIA</text:p>
          </table:table-cell>
          <table:table-cell office:value-type="string" table:style-name="ce20">
            <text:p>Protocollo d'intesa</text:p>
          </table:table-cell>
          <table:table-cell office:value-type="string" table:style-name="ce23">
            <text:p>Ministero dell'Interno (Comando Generale dell'Ama dei Carabinieri), Comune di Calenzano</text:p>
          </table:table-cell>
          <table:table-cell office:value-type="string" table:style-name="ce23">
            <text:p>Realizzazione di un nuovo edificio da destinare a comando stazione dell’Arma dei Carabinieri da permutare con l’attuale sede di proprietà del Demanio dello Stato</text:p>
          </table:table-cell>
          <table:table-cell office:value-type="string" table:style-name="ce30">
            <text:p>Giuseppe Pisciotta</text:p>
          </table:table-cell>
          <table:table-cell office:value-type="date" office:date-value="2017-10-10T00:00:00" table:style-name="ce40">
            <text:p>10/10/17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VENETO</text:p>
          </table:table-cell>
          <table:table-cell office:value-type="string" table:style-name="ce21">
            <text:p>Protocollo d'intesa</text:p>
          </table:table-cell>
          <table:table-cell office:value-type="string" table:style-name="ce26">
            <text:p>Comune di Valeggio sul Mincio (VR)</text:p>
          </table:table-cell>
          <table:table-cell office:value-type="string" table:style-name="ce28">
            <text:p>Valorizzazione ex Stazione di Salionze</text:p>
          </table:table-cell>
          <table:table-cell office:value-type="string" table:style-name="ce28">
            <text:p>arch. Ivo Mazzi <text:s/>Resp LLPP</text:p>
          </table:table-cell>
          <table:table-cell office:value-type="string" table:style-name="ce41">
            <text:p>20/09/2017 prot. 14155 del 22/09/2017</text:p>
          </table:table-cell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* qualora la normativa vigente richieda la sottoscrizione dell'atto con firma digitale, indicarne gli estremi, se diversi rispetto a quella della firma autografa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8" table:style-name="ce5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8T10:27:41Z</dc:date>
    <meta:print-date>2018-07-18T10:27:39Z</meta:print-date>
  </office:meta>
</office:document-meta>
</file>