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35.7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95.7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150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0.75pt" style:use-optimal-row-height="true" fo:break-before="auto"/>
    </style:style>
    <style:style style:name="ro21" style:family="table-row">
      <style:table-row-properties style:row-height="200.25pt" style:use-optimal-row-height="true" fo:break-before="auto"/>
    </style:style>
    <style:style style:name="ro22" style:family="table-row">
      <style:table-row-properties style:row-height="2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45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number-columns-repeated="16378" table:default-cell-style-name="ce26"/>
        <table:table-row table:style-name="ro1">
          <table:table-cell office:value-type="string" table:number-columns-spanned="1" table:number-rows-spanned="2" table:style-name="ce27">
            <text:p>DIREZIONE TERRITORIALE</text:p>
          </table:table-cell>
          <table:table-cell office:value-type="string" table:number-columns-spanned="1" table:number-rows-spanned="2" table:style-name="ce27">
            <text:p>TIPOLOGIA ATTO<text:s/></text:p>
          </table:table-cell>
          <table:table-cell office:value-type="string" table:number-columns-spanned="1" table:number-rows-spanned="2" table:style-name="ce27">
            <text:p>Soggetto con il quale<text:s/></text:p>
            <text:p>l'Agenzia ha stipulato l'accordo</text:p>
          </table:table-cell>
          <table:table-cell office:value-type="string" table:number-columns-spanned="1" table:number-rows-spanned="2" table:style-name="ce28">
            <text:p>OGGETTO</text:p>
          </table:table-cell>
          <table:table-cell office:value-type="string" table:number-columns-spanned="1" table:number-rows-spanned="2" table:style-name="ce27">
            <text:p>Nominativo del soggetto<text:s/></text:p>
            <text:p>che ha adottato l'att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2">
            <text:p>ABRUZZO E MOLISE</text:p>
          </table:table-cell>
          <table:table-cell office:value-type="string" table:style-name="ce3">
            <text:p>Protocollo di Intesa</text:p>
          </table:table-cell>
          <table:table-cell office:value-type="string" table:style-name="ce3">
            <text:p>Ente Pubblico Territoriale<text:s/></text:p>
          </table:table-cell>
          <table:table-cell office:value-type="string" table:style-name="ce3">
            <text:p>Iniziativa di valorizzazione, razionalizzazione e dismissione del patrimonio immobiliare pubblico sito nella città di Lanciano</text:p>
          </table:table-cell>
          <table:table-cell office:value-type="string" table:style-name="ce3">
            <text:p>Comune di Lanciano</text:p>
          </table:table-cell>
          <table:table-cell office:value-type="string" table:style-name="ce38">
            <text:p>Prot. 2018/8531/DRAM del 31/07/201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ABRUZZO E MOLISE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Ente Pubblico Territoriale<text:s/></text:p>
          </table:table-cell>
          <table:table-cell office:value-type="string" table:style-name="ce6">
            <text:p>Rapporto di collaborazione finalizzato alla valorizzazione a rete di immobili pubblici situati lungo itinerari storico-religiosi e ciclopedonali, per favorire il turismo lento, la scoperta di territori e destinazioni minori attraverso la mobilità dolce del territorio di Termoli (CB), ai sensi dell'art. 5 L. n. 241/1990<text:s/></text:p>
          </table:table-cell>
          <table:table-cell office:value-type="string" table:style-name="ce7">
            <text:p>Comune di Termoli<text:s/></text:p>
          </table:table-cell>
          <table:table-cell office:value-type="string" table:style-name="ce39">
            <text:p>Prot. 2018/8871/DRAM del 09/08/2018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8">
            <text:p>ABRUZZO E MOLISE</text:p>
          </table:table-cell>
          <table:table-cell office:value-type="string" table:style-name="ce9">
            <text:p>Protocollo di Intesa</text:p>
          </table:table-cell>
          <table:table-cell office:value-type="string" table:style-name="ce9">
            <text:p>Pubbliche Amministrazioni</text:p>
          </table:table-cell>
          <table:table-cell office:value-type="string" table:style-name="ce9">
            <text:p>Iniziativa di valorizzazione del patrimonio minerario dismesso e degli opifici industriali connessi nei Comuni di Abbateggio, Bolognano, Caramanico, Lettomanoppello, Manoppello, Rocamorice, San Valentino in Abruzzo Citeriore, Scafa, Serramonacesca, Tocco da Casauria, Turrivalignani<text:s/></text:p>
          </table:table-cell>
          <table:table-cell office:value-type="string" table:style-name="ce10">
            <text:p>Mibac - SABAP AB, Agenzia del Demanio, Regione Abruzzo, Provincia di Pescara, Ente Parco Nazionale della Majella, ANCI Abruzzo</text:p>
          </table:table-cell>
          <table:table-cell office:value-type="string" table:style-name="ce40">
            <text:p>Prot. 2018/9362/DRAM del 30/08/201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">
            <text:p>CAMPANIA</text:p>
          </table:table-cell>
          <table:table-cell office:value-type="string" table:style-name="ce3">
            <text:p>Protocollo di Intesa</text:p>
          </table:table-cell>
          <table:table-cell office:value-type="string" table:style-name="ce3">
            <text:p>Comune di Caserta e Confindustria Caserta</text:p>
          </table:table-cell>
          <table:table-cell office:value-type="string" table:style-name="ce3">
            <text:p>Collaborazione istituzionale per la messa in sicurezza, <text:s/>la <text:s/>manutenzionee e valorizzazione dei campetti antistanti la Reggia di Caserta - Piazza Carlo III</text:p>
          </table:table-cell>
          <table:table-cell office:value-type="string" table:style-name="ce3">
            <text:p>Edoardo Maggini<text:s/></text:p>
          </table:table-cell>
          <table:table-cell office:value-type="string" table:style-name="ce38">
            <text:p>12/09/2018 (firma autografa) prot. 14902 del 14/09/20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CAMPANI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Regione Campania</text:p>
          </table:table-cell>
          <table:table-cell office:value-type="string" table:style-name="ce7">
            <text:p>Avvio di attività di valorizzazione, razionalizzazione e dismissione del patrimonio immobiliare pubblico in regione Campania</text:p>
          </table:table-cell>
          <table:table-cell office:value-type="string" table:style-name="ce6">
            <text:p>Edoardo Maggini<text:s/></text:p>
          </table:table-cell>
          <table:table-cell office:value-type="date" office:date-value="2018-08-03T00:00:00" table:style-name="ce41">
            <text:p>03/08/201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">
            <text:p>CAMPANI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Comune di Napoli</text:p>
          </table:table-cell>
          <table:table-cell office:value-type="string" table:style-name="ce7">
            <text:p>Avvio di attività di riordino amministrativo, valorizzazione, razionalizzazione e dismissione del patrimonio immobiliare pubblico in regione Campania</text:p>
          </table:table-cell>
          <table:table-cell office:value-type="string" table:style-name="ce6">
            <text:p>Edoardo Maggini<text:s/></text:p>
          </table:table-cell>
          <table:table-cell office:value-type="date" office:date-value="2018-07-06T00:00:00" table:style-name="ce41">
            <text:p>06/07/20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CAMPANI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Comune di Bacoli (NA)</text:p>
          </table:table-cell>
          <table:table-cell office:value-type="string" table:style-name="ce7">
            <text:p>Valorizzazione del compendio demaniale Ex Poveriera <text:s/>nell'ambito del progetto fari torri ed edifici costieri</text:p>
          </table:table-cell>
          <table:table-cell office:value-type="string" table:style-name="ce6">
            <text:p>Edoardo Maggini<text:s/></text:p>
          </table:table-cell>
          <table:table-cell office:value-type="date" office:date-value="2018-07-12T00:00:00" table:style-name="ce41">
            <text:p>12/07/20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CAMPANI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Comune di Marigliano (NA)</text:p>
          </table:table-cell>
          <table:table-cell office:value-type="string" table:style-name="ce7">
            <text:p>Valorizzazione del compendio Palazzo Verna di<text:s/><text:span text:style-name="T2">proprietà del comune</text:span><text:s/>nell'ambito del progetto Cammini e Percorsi</text:p>
          </table:table-cell>
          <table:table-cell office:value-type="string" table:style-name="ce6">
            <text:p>Edoardo Maggini<text:s/></text:p>
          </table:table-cell>
          <table:table-cell office:value-type="date" office:date-value="2018-06-29T00:00:00" table:style-name="ce41">
            <text:p>29/06/201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">
            <text:p>CAMPANI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Comune di Capua (CE)</text:p>
          </table:table-cell>
          <table:table-cell office:value-type="string" table:style-name="ce7">
            <text:p>Valorizzazione di immobili demaniali ex Bastione Sperone, ex Bastione Gran Maestro, ex Convento di San Gabriello nell'ambito del progetto Cammini e Percorsi</text:p>
          </table:table-cell>
          <table:table-cell office:value-type="string" table:style-name="ce6">
            <text:p>Edoardo Maggini<text:s/></text:p>
          </table:table-cell>
          <table:table-cell office:value-type="date" office:date-value="2018-07-19T00:00:00" table:style-name="ce41">
            <text:p>19/07/201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8">
            <text:p>CAMPANIA</text:p>
          </table:table-cell>
          <table:table-cell office:value-type="string" table:style-name="ce9">
            <text:p>Protocollo di Intesa</text:p>
          </table:table-cell>
          <table:table-cell office:value-type="string" table:style-name="ce9">
            <text:p>Comune di Benevento<text:s/></text:p>
          </table:table-cell>
          <table:table-cell office:value-type="string" table:style-name="ce10">
            <text:p>Valorizzazione del compendio demaniale ex Alloggio del direttore - convento San Felice nell'ambito del progetto Cammini e Percorsi</text:p>
          </table:table-cell>
          <table:table-cell office:value-type="string" table:style-name="ce9">
            <text:p>Edoardo Maggini<text:s/></text:p>
          </table:table-cell>
          <table:table-cell office:value-type="date" office:date-value="2018-07-24T00:00:00" table:style-name="ce42">
            <text:p>24/07/201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">
            <text:p>EMILIA ROMAGNA</text:p>
          </table:table-cell>
          <table:table-cell office:value-type="string" table:style-name="ce12">
            <text:p>Protocollo di Intesa</text:p>
          </table:table-cell>
          <table:table-cell office:value-type="string" table:style-name="ce12">
            <text:p>Comune di Ravenna</text:p>
          </table:table-cell>
          <table:table-cell office:value-type="string" table:style-name="ce12">
            <text:p>Avvio di un rapporto di collaborazione per la valorizzazione a rete</text:p>
            <text:p>di immobili pubblici già ricompresi nel PUVaT Ravenna</text:p>
            <text:p>e situati in prossimità della costa o</text:p>
            <text:p>lungo itinerari storico – religiosi e ciclopedonali,</text:p>
            <text:p>per favorire il turismo, anche lento, alla scoperta di territori di Ravenna</text:p>
            <text:p>ai sensi dell’art. 15 L. n. 241/1990</text:p>
          </table:table-cell>
          <table:table-cell office:value-type="string" table:style-name="ce12">
            <text:p>Michele De Pascale</text:p>
            <text:p>(Sindaco di Ravenna),</text:p>
            <text:p>Giuseppe Tancredi</text:p>
            <text:p>(Direttore Regionale Emilia Romagna dell’Agenzia del Demanio)</text:p>
          </table:table-cell>
          <table:table-cell office:value-type="string" table:style-name="ce43">
            <text:p>Sottoscritto digitalmente</text:p>
            <text:p>11-16/07/201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3">
            <text:p>LAZIO</text:p>
          </table:table-cell>
          <table:table-cell office:value-type="string" table:style-name="ce14">
            <text:p>Protocollo di Intesa</text:p>
          </table:table-cell>
          <table:table-cell office:value-type="string" table:style-name="ce14">
            <text:p>Università Tor Vergata<text:s/></text:p>
          </table:table-cell>
          <table:table-cell office:value-type="string" table:style-name="ce14">
            <text:p>Sviluppo di progetti funzionali e propedeutici alla valorizzazione, rigenerazione e riuso del patrimonio immobiliare pubblico e la promozione della ricerca e la formazione accademica</text:p>
          </table:table-cell>
          <table:table-cell office:value-type="string" table:style-name="ce14">
            <text:p>Direttore Regionale<text:s/></text:p>
          </table:table-cell>
          <table:table-cell office:value-type="date" office:date-value="2018-07-24T00:00:00" table:style-name="ce44">
            <text:p>24/07/2018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5">
            <text:p>LAZIO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Università Bologna e Comune di Mentana<text:s/></text:p>
          </table:table-cell>
          <table:table-cell office:value-type="string" table:style-name="ce6">
            <text:p>Recupero e la valorizzazione dell’immobile denominato “Villa Zeri”, sito nel Comune di Mentana (RM)</text:p>
          </table:table-cell>
          <table:table-cell office:value-type="string" table:style-name="ce7">
            <text:p>Direttore Regionale<text:s/></text:p>
          </table:table-cell>
          <table:table-cell office:value-type="date" office:date-value="2018-07-11T00:00:00" table:style-name="ce45">
            <text:p>11/07/201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">
            <text:p>LAZIO</text:p>
          </table:table-cell>
          <table:table-cell office:value-type="string" table:style-name="ce6">
            <text:p>Accordo di collaborazione</text:p>
          </table:table-cell>
          <table:table-cell office:value-type="string" table:style-name="ce6">
            <text:p>Regione Lazio e Comune di Civita Castellana</text:p>
          </table:table-cell>
          <table:table-cell office:value-type="string" table:style-name="ce6">
            <text:p>Avvio di iniziative di valorizzazione, razionalizzazione e dismissione del patrimonio immobiliare pubblico nel territorio del Comune di Civita Castellana (VT)</text:p>
          </table:table-cell>
          <table:table-cell office:value-type="string" table:style-name="ce7">
            <text:p>Direttore Regionale<text:s/></text:p>
          </table:table-cell>
          <table:table-cell office:value-type="date" office:date-value="2018-07-09T00:00:00" table:style-name="ce45">
            <text:p>09/07/201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5">
            <text:p>LAZIO</text:p>
          </table:table-cell>
          <table:table-cell office:value-type="string" table:style-name="ce6">
            <text:p>Accordo di collaborazione</text:p>
          </table:table-cell>
          <table:table-cell office:value-type="string" table:style-name="ce6">
            <text:p>Regione Lazio e Comune di Monte Romano</text:p>
          </table:table-cell>
          <table:table-cell office:value-type="string" table:style-name="ce6">
            <text:p>Accordo per il recupero e la valorizzazione dell’immobile<text:s/></text:p>
            <text:p>denominato “Castello di Roccarespampani”, sito nel Comune di Monte Romano (VT)</text:p>
            <text:p/>
          </table:table-cell>
          <table:table-cell office:value-type="string" table:style-name="ce7">
            <text:p>Direttore Regionale<text:s/></text:p>
          </table:table-cell>
          <table:table-cell office:value-type="date" office:date-value="2018-12-18T00:00:00" table:style-name="ce45">
            <text:p>18/12/201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15">
            <text:p>LAZIO</text:p>
          </table:table-cell>
          <table:table-cell office:value-type="string" table:style-name="ce16">
            <text:p>Accordo di collaborazione</text:p>
          </table:table-cell>
          <table:table-cell office:value-type="string" table:style-name="ce16">
            <text:p>Regione Lazio e Comune di Veroli</text:p>
          </table:table-cell>
          <table:table-cell office:value-type="string" table:style-name="ce16">
            <text:p>Avvio di iniziative di valorizzazione, razionalizzazione e dismissione del patrimonio immobiliare pubblico nel territorio del Comune di Veroli (FR)</text:p>
          </table:table-cell>
          <table:table-cell office:value-type="string" table:style-name="ce17">
            <text:p>Direttore Regionale<text:s/></text:p>
          </table:table-cell>
          <table:table-cell office:value-type="date" office:date-value="2018-12-20T00:00:00" table:style-name="ce46">
            <text:p>20/12/2018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">
            <text:p>LIGURIA</text:p>
          </table:table-cell>
          <table:table-cell office:value-type="string" table:style-name="ce3">
            <text:p>Protocollo di Intesa</text:p>
          </table:table-cell>
          <table:table-cell office:value-type="string" table:style-name="ce3">
            <text:p>Comune di Portovenere</text:p>
          </table:table-cell>
          <table:table-cell office:value-type="string" table:style-name="ce18">
            <text:p>valorizzazione a rete immobili pubblici nel territorio del comune di Portovenere</text:p>
          </table:table-cell>
          <table:table-cell office:value-type="string" table:style-name="ce18">
            <text:p>Mario Parlagreco</text:p>
          </table:table-cell>
          <table:table-cell office:value-type="string" table:style-name="ce47">
            <text:p>autografa 23/07/2018,<text:s/></text:p>
            <text:p>digitale 04/08/2018</text:p>
          </table:table-cell>
          <table:table-cell table:number-columns-repeated="16378" table:style-name="ce4"/>
        </table:table-row>
        <table:table-row table:style-name="ro11">
          <table:table-cell office:value-type="string" table:style-name="ce8">
            <text:p>LIGURIA</text:p>
          </table:table-cell>
          <table:table-cell office:value-type="string" table:style-name="ce9">
            <text:p>Protocollo di Intesa</text:p>
          </table:table-cell>
          <table:table-cell office:value-type="string" table:style-name="ce19">
            <text:p>Presidente Corte d'Appello Genova Procuratore Generale Corte Appello Genova Presidente Tribunale Genova <text:s text:c="12"/>Procuratore Reppublica c/o Tribunale Genova <text:s text:c="8"/>Avvocato Distrettuale di Genova <text:s text:c="13"/>Comandante Regionale GDF <text:s text:c="15"/>Direzione Regionale Agenzia Entrate Liguria Direzione Regionale Liguria Agenzia Demanio Conservatore Servizi Pubblicità Immobiliare - Direzione Provinciale di Genova<text:s text:c="2"/></text:p>
          </table:table-cell>
          <table:table-cell office:value-type="string" table:style-name="ce10">
            <text:p>Vademecum sull'esecuzione delle confische e delle misure cautelari reali riguardanti i beni immobili</text:p>
          </table:table-cell>
          <table:table-cell office:value-type="string" table:style-name="ce10">
            <text:p>Mario Parlagreco</text:p>
          </table:table-cell>
          <table:table-cell office:value-type="date" office:date-value="2018-12-05T00:00:00" table:style-name="ce48">
            <text:p>mercoledì, dicembre 05, 2018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2">
            <text:p>MARCHE</text:p>
          </table:table-cell>
          <table:table-cell office:value-type="string" table:style-name="ce3">
            <text:p>Protocollo di Intesa</text:p>
          </table:table-cell>
          <table:table-cell office:value-type="string" table:style-name="ce3">
            <text:p>Comune di Falconara Marittima</text:p>
          </table:table-cell>
          <table:table-cell office:value-type="string" table:style-name="ce3">
            <text:p>Protocollo d'intesa per l’avvio di un rapporto di collaborazione finalizzato alla valorizzazione a rete di n. 3 immobili pubblici situati lungo itinerari storico – religiosi e ciclopedonali nel territorio comunale di Falconara Marittima</text:p>
          </table:table-cell>
          <table:table-cell office:value-type="string" table:style-name="ce3">
            <text:p>Raffella Narni</text:p>
          </table:table-cell>
          <table:table-cell office:value-type="string" table:style-name="ce38">
            <text:p>Protocollo<text:s/><text:span text:style-name="T2">sottoscritto dalle parti in formato digitale il 27-07-2018</text:span><text:s/>e restituito al Comune in pari data con nota prot. n. 2018/6464/DRM-SS *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5">
            <text:p>MARCHE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Comune di Ancona</text:p>
          </table:table-cell>
          <table:table-cell office:value-type="string" table:style-name="ce6">
            <text:p>Protocollo d'intesa per la valorizzazione dell'immobile dello Stato scheda Demaniale ANB0512 denominato “Rifugio Anti Aereo di via delle Rupi” ricadente nel territorio del Comune di Ancona</text:p>
          </table:table-cell>
          <table:table-cell office:value-type="string" table:style-name="ce6">
            <text:p>Giuseppe Tancredi</text:p>
          </table:table-cell>
          <table:table-cell office:value-type="string" table:style-name="ce39">
            <text:p>Protocollo<text:s/><text:span text:style-name="T2">sottoscritto dalle parti in formato digitale il 27-11-2018</text:span><text:s/>e restituito al Comune in pari data con nota prot. n. 2018/9658/DRM-SS *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8">
            <text:p>MARCHE</text:p>
          </table:table-cell>
          <table:table-cell office:value-type="string" table:style-name="ce9">
            <text:p>Protocollo di Intesa</text:p>
          </table:table-cell>
          <table:table-cell office:value-type="string" table:style-name="ce9">
            <text:p>Comune di Serra San Quirico</text:p>
          </table:table-cell>
          <table:table-cell office:value-type="string" table:style-name="ce9">
            <text:p>Protocollo d'intesa per la valorizzazione di n. 2 immobili trasferiti al Comune di Serra San Quirico ex art. 56-bis DL 69/2013</text:p>
          </table:table-cell>
          <table:table-cell office:value-type="string" table:style-name="ce9">
            <text:p>Giuseppe Tancredi</text:p>
          </table:table-cell>
          <table:table-cell office:value-type="string" table:style-name="ce40">
            <text:p>Protocollo<text:s/><text:span text:style-name="T2">sottoscritto dalle parti in formato digitale il 24-12-2018</text:span><text:s/>e restituito al Comune in pari data con nota prot. n. 2018/10365/DRM-SS *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">
            <text:p>PIEMONTE E VALLE D'AOSTA</text:p>
          </table:table-cell>
          <table:table-cell office:value-type="string" table:style-name="ce3">
            <text:p>Accordo Valorizzazione ex art. 5 comma 5 DLgs 85/2010</text:p>
          </table:table-cell>
          <table:table-cell office:value-type="string" table:style-name="ce3">
            <text:p>MiBAC, Comune di Pinerolo</text:p>
          </table:table-cell>
          <table:table-cell office:value-type="string" table:style-name="ce18">
            <text:p>Accordo di Valorizzazione ai sensi dell'art. 5 comma 5 DLgs 85/2010-art. 112 DLgs 42/2004 (cd federalismo culturale) con riferimento al bene demaniale Ex Cavallerizza CAPRILLI</text:p>
          </table:table-cell>
          <table:table-cell office:value-type="string" table:style-name="ce18">
            <text:p>Agenzia del Demanio – Direzione Regionale Piemonte e Valle d'Aosta – Ing. Luca M. Terzaghi;</text:p>
            <text:p>MiBAC – Segretariato Regionale - Ing. Gennaro Miccio;</text:p>
            <text:p>Comune di Pinerolo - Sindaco - Dott. Luca Salvai</text:p>
          </table:table-cell>
          <table:table-cell office:value-type="string" table:style-name="ce47">
            <text:p>firmato analogicamente e contestualmente da tutte le Parti in data 26/07/201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5">
            <text:p>PIEMONTE E VALLE D'AOSTA</text:p>
          </table:table-cell>
          <table:table-cell office:value-type="string" table:style-name="ce6">
            <text:p>Accordo Valorizzazione ex art. 5 comma 5 DLgs 85/2010</text:p>
          </table:table-cell>
          <table:table-cell office:value-type="string" table:style-name="ce6">
            <text:p>MiBAC, Comune di Moncalieri</text:p>
          </table:table-cell>
          <table:table-cell office:value-type="string" table:style-name="ce7">
            <text:p>Accordo di Valorizzazione ai sensi dell'art. 5 comma 5 DLgs 85/2010-art. 112 DLgs 42/2004 (cd federalismo culturale) con riferimento ai beni demaniali Casa De Biller e Castello di Moncalieri</text:p>
          </table:table-cell>
          <table:table-cell office:value-type="string" table:style-name="ce7">
            <text:p>Agenzia del Demanio – Direzione Regionale Piemonte e Valle d'Aosta – Ing. Luca M. Terzaghi;</text:p>
            <text:p>MiBAC – Segretariato Regionale - Ing. Gennaro Miccio;</text:p>
            <text:p>Comune di Moncalieri - Sindaco - Dott. Paolo Montagna</text:p>
          </table:table-cell>
          <table:table-cell office:value-type="string" table:style-name="ce49">
            <text:p>firmato digitalmente in modalità asincrona da tutte le Parti in data 30/11/201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5">
            <text:p>PIEMONTE E VALLE D'AOST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Comune di Casale Monferrato (AL)</text:p>
          </table:table-cell>
          <table:table-cell office:value-type="string" table:style-name="ce7">
            <text:p>Avvio di nuove iniziative di valorizzazione, razionalizzazione e dismissione del patrimonio pubblico ed alla verifica delle ulterioripotenzialità di sviluppo dello stesso</text:p>
          </table:table-cell>
          <table:table-cell office:value-type="string" table:style-name="ce7">
            <text:p>Direttore Regionale Luca Michele Terzaghi</text:p>
            <text:p>Sindaco Concetta Palazzetti</text:p>
          </table:table-cell>
          <table:table-cell office:value-type="string" table:style-name="ce49">
            <text:p>26 luglio 2018 - protocollo 908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8">
            <text:p>PIEMONTE E VALLE D'AOSTA</text:p>
          </table:table-cell>
          <table:table-cell office:value-type="string" table:style-name="ce9">
            <text:p>CONVENZIONE</text:p>
          </table:table-cell>
          <table:table-cell office:value-type="string" table:style-name="ce9">
            <text:p>Ente Gestione Aree Protette Ticino e Lago Maggiore</text:p>
          </table:table-cell>
          <table:table-cell office:value-type="string" table:style-name="ce10">
            <text:p>convenzione per la consegna in custodia e vigilanza capannoni militari e aree di addestramento nei comuni di Roasio e Brusnengo (VC).</text:p>
          </table:table-cell>
          <table:table-cell office:value-type="string" table:style-name="ce10">
            <text:p>Direttore Direzione Regionale Piemonte e Valle d'Aosta Ing. Luca Michele Terzaghi - Direttore Ente Parco Dott. Franchina</text:p>
          </table:table-cell>
          <table:table-cell office:value-type="date" office:date-value="2018-08-02T00:00:00" table:style-name="ce42">
            <text:p>02/08/201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">
            <text:p>PUGLIA E BASILICATA</text:p>
          </table:table-cell>
          <table:table-cell table:style-name="ce3"/>
          <table:table-cell office:value-type="string" table:style-name="ce20">
            <text:p>PROVINCIA DI BRINDISI</text:p>
          </table:table-cell>
          <table:table-cell office:value-type="string" table:style-name="ce18">
            <text:p>Valorizzazione dell'immobile di proprietà della Provincia di Brindisi denominato "Ex Convento di S. Domenico" in Brindisi. Progetto Cammini e Percorsi 2018</text:p>
          </table:table-cell>
          <table:table-cell office:value-type="string" table:style-name="ce18">
            <text:p>Vincenzo Capobianco</text:p>
            <text:p>Domenico Tanzarella</text:p>
          </table:table-cell>
          <table:table-cell office:value-type="date" office:date-value="2018-07-16T00:00:00" table:style-name="ce50">
            <text:p>16/07/201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PUGLIA E BASILICATA</text:p>
          </table:table-cell>
          <table:table-cell table:style-name="ce6"/>
          <table:table-cell office:value-type="string" table:style-name="ce21">
            <text:p>COMUNE DI CANOSA DI PUGLIA</text:p>
          </table:table-cell>
          <table:table-cell office:value-type="string" table:style-name="ce7">
            <text:p>Valorizzazione dell'immobile di proprietà dello Stato denominato "Edificio" in Canosa di Puglia (BAT). Progetto Cammini e Percorsi 2018</text:p>
          </table:table-cell>
          <table:table-cell office:value-type="string" table:style-name="ce7">
            <text:p>Vincenzo Capobianco</text:p>
            <text:p>Roberto Morra</text:p>
          </table:table-cell>
          <table:table-cell office:value-type="date" office:date-value="2018-10-03T00:00:00" table:style-name="ce41">
            <text:p>03/10/2018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">
            <text:p>PUGLIA E BASILICATA</text:p>
          </table:table-cell>
          <table:table-cell office:value-type="string" table:style-name="ce9">
            <text:p>Accordo di valorizzazione<text:s/></text:p>
            <text:p>con il Comune di TIGGIANO<text:s/></text:p>
            <text:p>ex art 5 co 5 D.Lvo 85/2010</text:p>
          </table:table-cell>
          <table:table-cell office:value-type="string" table:style-name="ce22">
            <text:p>COMUNE DI TIGGIANO</text:p>
          </table:table-cell>
          <table:table-cell office:value-type="string" table:style-name="ce10">
            <text:p>TORRE NASPARO</text:p>
          </table:table-cell>
          <table:table-cell office:value-type="string" table:style-name="ce10">
            <text:p>Direttore Regionale Puglia e Basilicata: Capobianco Vincenzo</text:p>
            <text:p>Sindaco Comune di Tiggiano: Ippazio Morciano</text:p>
          </table:table-cell>
          <table:table-cell office:value-type="string" table:style-name="ce42">
            <text:p>Accordo di valorizzazione del 17.12.2018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2">
            <text:p>SARDEGNA</text:p>
          </table:table-cell>
          <table:table-cell office:value-type="string" table:style-name="ce3">
            <text:p>Protocollo di Intesa</text:p>
          </table:table-cell>
          <table:table-cell office:value-type="string" table:style-name="ce3">
            <text:p>Regione Autonoma della Sardegna e Comune di Gavoi</text:p>
          </table:table-cell>
          <table:table-cell office:value-type="string" table:style-name="ce3">
            <text:p>avvio di un rapporto di collaborazione finalizzato alla valorizzazione a rete di immobili pubblici situati lungo la costa e lungo <text:s/>itinerari storico – religiosi e ciclopedonali, per favorire il turismo lento, la scoperta di territori e destinazioni minori attraverso la mobilità dolce del territorio di Gavoi ai sensi dell’art. 15 L. n. 241/1990</text:p>
            <text:p/>
          </table:table-cell>
          <table:table-cell office:value-type="string" table:style-name="ce3">
            <text:p>Giovanni Zito</text:p>
          </table:table-cell>
          <table:table-cell office:value-type="string" table:style-name="ce51">
            <text:p><text:s/>Prot. 6802 del 27/07/2018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5">
            <text:p>SARDEGN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Regione Autonoma della Sardegna e Comune di Sant'Antioco</text:p>
          </table:table-cell>
          <table:table-cell office:value-type="string" table:style-name="ce6">
            <text:p>avvio di un rapporto di collaborazione finalizzato alla valorizzazione a rete di immobili pubblici situati lungo la costa e lungo <text:s/>itinerari storico – religiosi e ciclopedonali, per favorire il turismo lento, la scoperta di territori e destinazioni minori attraverso la mobilità dolce del territorio di Sant'Antioco ai sensi dell’art. 15 L. n. 241/1990</text:p>
            <text:p/>
          </table:table-cell>
          <table:table-cell office:value-type="string" table:style-name="ce6">
            <text:p>Giovanni Zito</text:p>
          </table:table-cell>
          <table:table-cell office:value-type="string" table:style-name="ce45">
            <text:p><text:s/>Prot. 6804 del 27/07/2018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5">
            <text:p>SARDEGNA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Regione Autonoma della Sardegna e Comune di Bari Sardo</text:p>
          </table:table-cell>
          <table:table-cell office:value-type="string" table:style-name="ce6">
            <text:p>avvio di un rapporto di collaborazione finalizzato alla valorizzazione a rete di immobili pubblici situati lungo la costa e lungo <text:s/>itinerari storico – religiosi e ciclopedonali, per favorire il turismo lento, la scoperta di territori e destinazioni minori attraverso la mobilità dolce del territorio di Bari Sardo ai sensi dell’art. 15 L. n. 241/1990</text:p>
            <text:p/>
          </table:table-cell>
          <table:table-cell office:value-type="string" table:style-name="ce6">
            <text:p>Giovanni Zito</text:p>
          </table:table-cell>
          <table:table-cell office:value-type="string" table:style-name="ce45">
            <text:p><text:s/>Prot. 6801 del 27/07/2018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8">
            <text:p>SARDEGNA</text:p>
          </table:table-cell>
          <table:table-cell office:value-type="string" table:style-name="ce9">
            <text:p>Protocollo di Intesa</text:p>
          </table:table-cell>
          <table:table-cell office:value-type="string" table:style-name="ce9">
            <text:p>Regione Autonoma della Sardegna e Comune di Osini</text:p>
          </table:table-cell>
          <table:table-cell office:value-type="string" table:style-name="ce9">
            <text:p>avvio di un rapporto di collaborazione finalizzato alla valorizzazione a rete di immobili pubblici situati lungo la costa e lungo <text:s/>itinerari storico – religiosi e ciclopedonali, per favorire il turismo lento, la scoperta di territori e destinazioni minori attraverso la mobilità dolce del territorio di Osini ai sensi dell’art. 15 L. n. 241/1990</text:p>
            <text:p/>
          </table:table-cell>
          <table:table-cell office:value-type="string" table:style-name="ce9">
            <text:p>Giovanni Zito</text:p>
          </table:table-cell>
          <table:table-cell office:value-type="string" table:style-name="ce52">
            <text:p>Prot. 6803 del 27/07/2018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11">
            <text:p>SICILIA</text:p>
          </table:table-cell>
          <table:table-cell office:value-type="string" table:style-name="ce12">
            <text:p>Protocollo di Intesa</text:p>
          </table:table-cell>
          <table:table-cell office:value-type="string" table:style-name="ce12">
            <text:p>Comune di Petralia Sottana (PA)</text:p>
          </table:table-cell>
          <table:table-cell office:value-type="string" table:style-name="ce23">
            <text:p>Valorizzazione patrimonio pubblico</text:p>
          </table:table-cell>
          <table:table-cell office:value-type="string" table:style-name="ce23">
            <text:p>Pietro Ciolino</text:p>
          </table:table-cell>
          <table:table-cell office:value-type="date" office:date-value="2018-09-27T00:00:00" table:style-name="ce53">
            <text:p>27/09/2018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11">
            <text:p>TOSCANA E UMBRIA</text:p>
          </table:table-cell>
          <table:table-cell office:value-type="string" table:style-name="ce12">
            <text:p>Accordo di Valorizzazione ex Art. 112, comma 4, del D.Lgs. 22 gennaio 2004, n. 42</text:p>
          </table:table-cell>
          <table:table-cell office:value-type="string" table:style-name="ce12">
            <text:p>Comune di Castiglione del Lago</text:p>
          </table:table-cell>
          <table:table-cell office:value-type="string" table:style-name="ce12">
            <text:p>Ex aeroporto Euleteri</text:p>
          </table:table-cell>
          <table:table-cell office:value-type="string" table:style-name="ce12">
            <text:p>MIBAC, Comune di Castiglione del Lago e Agenzia del Demanio</text:p>
          </table:table-cell>
          <table:table-cell office:value-type="string" table:style-name="ce54">
            <text:p>Prot. n. 2018/13964 del 03/10/2018</text:p>
          </table:table-cell>
          <table:table-cell table:number-columns-repeated="16378" table:style-name="ce4"/>
        </table:table-row>
        <table:table-row table:style-name="ro18">
          <table:table-cell office:value-type="string" table:style-name="ce2">
            <text:p>VENETO</text:p>
          </table:table-cell>
          <table:table-cell office:value-type="string" table:style-name="ce3">
            <text:p>Protocollo di Intesa</text:p>
          </table:table-cell>
          <table:table-cell office:value-type="string" table:style-name="ce3">
            <text:p>Enti Pubblici</text:p>
          </table:table-cell>
          <table:table-cell office:value-type="string" table:style-name="ce18">
            <text:p>Protocollo di intesa tra Agenzia del Demanio, Comune di Verona e Ministero dell’Interno finalizzato alla regolamentazione del regime di reciprocità per l’uso gratuito di immobili (Cinta Magistrale di Verona e Caserma Carabinieri in loc. S. Michele Extra Verona)</text:p>
          </table:table-cell>
          <table:table-cell office:value-type="string" table:style-name="ce3">
            <text:p>Di Girolamo Dario</text:p>
          </table:table-cell>
          <table:table-cell office:value-type="date" office:date-value="2018-12-17T00:00:00" table:style-name="ce51">
            <text:p>17/12/2018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">
            <text:p>VENETO</text:p>
          </table:table-cell>
          <table:table-cell office:value-type="string" table:style-name="ce6">
            <text:p>Protocollo di Intesa</text:p>
          </table:table-cell>
          <table:table-cell office:value-type="string" table:style-name="ce6">
            <text:p>Comune di Verona</text:p>
          </table:table-cell>
          <table:table-cell office:value-type="string" table:style-name="ce7">
            <text:p>Valorizzazione Fortificazioni</text:p>
          </table:table-cell>
          <table:table-cell office:value-type="string" table:style-name="ce7">
            <text:p>Dario Di Girolamo</text:p>
          </table:table-cell>
          <table:table-cell office:value-type="date" office:date-value="2018-07-24T00:00:00" table:style-name="ce41">
            <text:p>24/07/2018</text:p>
          </table:table-cell>
          <table:table-cell table:number-columns-repeated="16378" table:style-name="ce4"/>
        </table:table-row>
        <table:table-row table:style-name="ro20">
          <table:table-cell office:value-type="string" table:style-name="ce8">
            <text:p>VENETO</text:p>
          </table:table-cell>
          <table:table-cell office:value-type="string" table:style-name="ce9">
            <text:p>Protocollo di Intesa</text:p>
          </table:table-cell>
          <table:table-cell office:value-type="string" table:style-name="ce9">
            <text:p>Comune di Arzignano<text:s/></text:p>
          </table:table-cell>
          <table:table-cell office:value-type="string" table:style-name="ce10">
            <text:p>Valorizzazione Poligono di Tiro di proprietà dello Stato</text:p>
          </table:table-cell>
          <table:table-cell office:value-type="string" table:style-name="ce10">
            <text:p>Dario Di Girolamo</text:p>
          </table:table-cell>
          <table:table-cell office:value-type="date" office:date-value="2018-07-24T00:00:00" table:style-name="ce42">
            <text:p>24/07/2018</text:p>
          </table:table-cell>
          <table:table-cell table:number-columns-repeated="16378" table:style-name="ce4"/>
        </table:table-row>
        <table:table-row table:style-name="ro17">
          <table:table-cell table:style-name="ce24"/>
          <table:table-cell table:number-columns-repeated="4" table:style-name="ce25"/>
          <table:table-cell table:style-name="ce1"/>
          <table:table-cell table:number-columns-repeated="16378"/>
        </table:table-row>
        <table:table-row table:style-name="ro21">
          <table:table-cell office:value-type="string" table:style-name="ce29">
            <text:p>Commissione per la verifica di congruità delle valutazioni tecnico-economico-valutative</text:p>
          </table:table-cell>
          <table:table-cell office:value-type="string" table:style-name="ce30">
            <text:p>ACCORDO DI COLLABORAZIONE EX ART. 15, L. 7 AGOSTO 1990, N. 241<text:s/></text:p>
          </table:table-cell>
          <table:table-cell office:value-type="string" table:style-name="ce31">
            <text:p>Politecnico di Milano</text:p>
          </table:table-cell>
          <table:table-cell office:value-type="string" table:style-name="ce32">
            <text:p>Collaborazione scientifica avente ad oggetto il sistema digitale di valutazione immobiliare automatica sviluppato dalla Commissione di Congruità e destinato agli Enti Pubblici che le si rivolgono per il rilascio di un parere di congruità su una propria perizia estimativa, finalizzata a garantire la massima validità scientifica delle procedure estimali inserite nel sistema digitale, mediante la verifica e/o il supporto allo sviluppo degli algoritmi di calcolo connessi alla determinazione del valore immobiliare automaticamente determinato dall’applicativo</text:p>
          </table:table-cell>
          <table:table-cell office:value-type="string" table:style-name="ce31">
            <text:p>Paolo Maranca</text:p>
            <text:p>(Presidente della Commissione per la verifica di congruità delle valutazioni tecnico-economico-valutative dell’Agenzia del Demanio)</text:p>
            <text:p>Stefano della Torre (Direttore del Dipartimento di Architettura, ingeneria delle costruzioni e ambiente costruito del Politecnico di Milano)</text:p>
          </table:table-cell>
          <table:table-cell office:value-type="string" table:style-name="ce33">
            <text:p>12/10/2018 (firma digitale)</text:p>
          </table:table-cell>
          <table:table-cell table:number-columns-repeated="16378"/>
        </table:table-row>
        <table:table-row table:style-name="ro22">
          <table:table-cell office:value-type="string" table:style-name="ce34">
            <text:p>Commissione per la verifica di congruità delle valutazioni tecnico-economico-valutative</text:p>
          </table:table-cell>
          <table:table-cell office:value-type="string" table:style-name="ce35">
            <text:p>ACCORDO DI COLLABORAZIONE EX ART. 15, L. 7 AGOSTO 1990, N. 242</text:p>
          </table:table-cell>
          <table:table-cell office:value-type="string" table:style-name="ce36">
            <text:p>Università degli Studi di Palermo</text:p>
          </table:table-cell>
          <table:table-cell office:value-type="string" table:style-name="ce36">
            <text:p>Collaborazione scientifica avente ad oggetto il sistema digitale di valutazione immobiliare automatica sviluppato dalla Commissione di Congruità e destinato agli Enti Pubblici che le si rivolgono per il rilascio di un parere di congruità su una propria perizia estimativa, finalizzata a garantire la massima validità scientifica del sistema digitale, principalmente mediante la verifica e/o il supporto alla stesura delle indicazioni relative alle modalità d’uso del sistema da fornire agli utenti, estensibile anche alla fase di test di ciascun modulo dell’applicativo</text:p>
            <text:p/>
          </table:table-cell>
          <table:table-cell office:value-type="string" table:style-name="ce36">
            <text:p>Paolo Maranca</text:p>
            <text:p>(Presidente della Commissione per la verifica di congruità delle valutazioni tecnico-economico-valutative dell’Agenzia del Demanio)</text:p>
            <text:p>Andrea Sciascia (Direttore del Dipartimento di Architettura dell'Università degli Studi di Palermo)</text:p>
          </table:table-cell>
          <table:table-cell office:value-type="string" table:style-name="ce37">
            <text:p>18/10/2018 (firma digitale)</text:p>
          </table:table-cell>
          <table:table-cell table:number-columns-repeated="1637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office:value-type="string" table:style-name="ce24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5" table:style-name="ce25"/>
          <table:table-cell table:number-columns-repeated="16378" table:style-name="ce4"/>
        </table:table-row>
        <table:table-row table:number-rows-repeated="1048531" table:style-name="ro19">
          <table:table-cell table:number-columns-repeated="16384"/>
        </table:table-row>
      </table:table>
      <table:database-ranges>
        <table:database-range table:target-range-address="Foglio1.A3:Foglio1.F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09:30:58Z</dc:date>
    <meta:print-date>2019-01-17T09:30:52Z</meta:print-date>
  </office:meta>
</office:document-meta>
</file>