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1.8004166666667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0.662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37">
            <text:p>Tipologia atto<text:s/></text:p>
          </table:table-cell>
          <table:table-cell office:value-type="string" table:number-columns-spanned="1" table:number-rows-spanned="2" table:style-name="ce38">
            <text:p>Soggetto con il quale l'Agenzia ha stipulato l'accordo</text:p>
          </table:table-cell>
          <table:table-cell office:value-type="string" table:number-columns-spanned="1" table:number-rows-spanned="2" table:style-name="ce39">
            <text:p>Oggetto<text:s/></text:p>
          </table:table-cell>
          <table:table-cell office:value-type="string" table:number-columns-spanned="1" table:number-rows-spanned="2" table:style-name="ce40">
            <text:p>Nominativo del soggetto che ha adottato l'atto</text:p>
          </table:table-cell>
          <table:table-cell office:value-type="string" table:number-columns-spanned="1" table:number-rows-spanned="2" table:style-name="ce41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<text:s/>Protocollo di intesa/Accordo di programma</text:p>
          </table:table-cell>
          <table:table-cell office:value-type="string" table:style-name="ce3">
            <text:p>Comune di Chieti</text:p>
          </table:table-cell>
          <table:table-cell office:value-type="string" table:style-name="ce3">
            <text:p>Programma Straordinario<text:s/></text:p>
            <text:p><text:s/>Riqualificazione Periferie</text:p>
          </table:table-cell>
          <table:table-cell office:value-type="string" table:style-name="ce4">
            <text:p>Direttore Regionale Abruzzo</text:p>
            <text:p>Edoardo Maggini<text:s/></text:p>
          </table:table-cell>
          <table:table-cell office:value-type="date" office:date-value="2016-08-03T00:00:00" table:style-name="ce21">
            <text:p>03/08/2016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ccordo di Programma</text:p>
          </table:table-cell>
          <table:table-cell office:value-type="string" table:style-name="ce5">
            <text:p>Regione Abruzzo</text:p>
          </table:table-cell>
          <table:table-cell office:value-type="string" table:style-name="ce3">
            <text:p>Accordo di programma per affidamento in concessione compendio minerario San Valentino<text:s/></text:p>
          </table:table-cell>
          <table:table-cell office:value-type="string" table:style-name="ce4">
            <text:p>Direttore Regionale Abruzzo</text:p>
            <text:p>Edoardo Maggini<text:s/></text:p>
          </table:table-cell>
          <table:table-cell office:value-type="date" office:date-value="2016-11-23T00:00:00" table:style-name="ce23">
            <text:p>23/11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Dichiarazione comune di intenti</text:p>
          </table:table-cell>
          <table:table-cell office:value-type="string" table:style-name="ce5">
            <text:p>CITTA' METROPOLITANA DI NAPOLI</text:p>
          </table:table-cell>
          <table:table-cell office:value-type="string" table:style-name="ce6">
            <text:p>Accordo di collaborazione istituzionale finalizzato a promuovere la conoscenza, la riqualificazione e la valorizzazione dei rispettivi patrimoni immobiliari</text:p>
          </table:table-cell>
          <table:table-cell office:value-type="string" table:style-name="ce7">
            <text:p>Direttore Regionale Campania Dario Di Girolamo</text:p>
          </table:table-cell>
          <table:table-cell office:value-type="date" office:date-value="2016-12-21T00:00:00" table:style-name="ce23">
            <text:p>21/12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onvenzione</text:p>
          </table:table-cell>
          <table:table-cell office:value-type="string" table:style-name="ce5">
            <text:p>Università degli Studi di Napoli - Parthenope</text:p>
          </table:table-cell>
          <table:table-cell office:value-type="string" table:style-name="ce6">
            <text:p>Accordo di collaborazione istituzionale per un progetto di sussidiarietà scientifica nell'ambito delle attività di supporto alla valorizzazione di Rione Terra<text:s/></text:p>
          </table:table-cell>
          <table:table-cell office:value-type="string" table:style-name="ce7">
            <text:p>Direttore Regionale Campania <text:s/>Dario Di Girolamo<text:s/></text:p>
          </table:table-cell>
          <table:table-cell office:value-type="date" office:date-value="2016-12-22T00:00:00" table:style-name="ce23">
            <text:p>22/12/20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Accordo quadro di collaborazione</text:p>
          </table:table-cell>
          <table:table-cell office:value-type="string" table:style-name="ce5">
            <text:p>Scuola di governo del territorio</text:p>
          </table:table-cell>
          <table:table-cell office:value-type="string" table:style-name="ce6">
            <text:p>Accordo di collaborazione istituzionale finalizzato a promuovere attività di studio, ricerca e formazione sul riuso e valorizzazione dei patrimoni immobiliari pubblici<text:s/></text:p>
          </table:table-cell>
          <table:table-cell office:value-type="string" table:style-name="ce7">
            <text:p>Direttore Regionale Campania Dario Di Girolamo<text:s/></text:p>
          </table:table-cell>
          <table:table-cell office:value-type="date" office:date-value="2016-09-22T00:00:00" table:style-name="ce23">
            <text:p>22/09/20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Accordo di Valorizzazione ai sensi art. 5 co. 5 d.lgs 85/2010</text:p>
          </table:table-cell>
          <table:table-cell office:value-type="string" table:style-name="ce8">
            <text:p>Comune di Portico San Bendetto (FC) <text:s text:c="2"/>- Segretariato Regionale MiBACT <text:s/>-</text:p>
          </table:table-cell>
          <table:table-cell office:value-type="string" table:style-name="ce6">
            <text:p>Immobile denominato Abbazia San Benedetto in Alpe - Portico San Benedetto (FOD0025)</text:p>
          </table:table-cell>
          <table:table-cell office:value-type="string" table:style-name="ce7">
            <text:p>Dott.Luigi Toledo/Sindaco del Comune di Portico San Benedetto (FC) <text:s/>- Dott.ssa Sabina Magrini /Segretario Regionale MIBACT - Ing. Antonio Ottavio Ficchi /Direttore Regionale Emilia Romagna Agenzia del Demanio</text:p>
          </table:table-cell>
          <table:table-cell office:value-type="string" table:style-name="ce24">
            <text:p>07/12/2016 (firma autorgrafa)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rasferimento ai sensi art. 5 co. 5 d.lgs 85/2010</text:p>
          </table:table-cell>
          <table:table-cell office:value-type="string" table:style-name="ce5">
            <text:p>Comune di Portico San Bendetto (FC)<text:s text:c="2"/></text:p>
          </table:table-cell>
          <table:table-cell office:value-type="string" table:style-name="ce6">
            <text:p>Immobile denominato Abbazia San Benedetto in Alpe - Portico San Benedetto (FOD0025)</text:p>
          </table:table-cell>
          <table:table-cell office:value-type="string" table:style-name="ce7">
            <text:p>Notaio Mario De Simone - Forlì - Dott.Luigi Toledo/Sindaco del Comune di Portico San Benedetto (FC) <text:s/>- <text:s/>Ing. Antonio Ottavio Ficchi /Direttore Regionale Emilia Romagna Agenzia del Demanio</text:p>
          </table:table-cell>
          <table:table-cell office:value-type="string" table:style-name="ce24">
            <text:p>16/12/2016 (firma autografa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Accordo di Valorizzazione ai sensi art. 5 co. 5 d.lgs 85/2010</text:p>
          </table:table-cell>
          <table:table-cell office:value-type="string" table:style-name="ce5">
            <text:p>Segretariato Regionale Mibact <text:s/>- Provincia Piacenza</text:p>
          </table:table-cell>
          <table:table-cell office:value-type="string" table:style-name="ce6">
            <text:p>Porzione Laboratorio Pontieri</text:p>
          </table:table-cell>
          <table:table-cell office:value-type="string" table:style-name="ce7">
            <text:p>Antonio Ottavio Ficchì <text:s/>Direttore Regionale Emilia Romagna Sabina Magrini <text:s/>Segretario MIBACT - <text:s/>Francesco Rolleri– Presidente Provincia Piacenza</text:p>
          </table:table-cell>
          <table:table-cell office:value-type="string" table:style-name="ce24">
            <text:p>02/09/2016 (firma autografa)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Protocollo d’intesa</text:p>
          </table:table-cell>
          <table:table-cell office:value-type="string" table:style-name="ce5">
            <text:p>Comune di Ferrara</text:p>
          </table:table-cell>
          <table:table-cell office:value-type="string" table:style-name="ce6">
            <text:p>PER LA PARTECIPAZIONE AL PROGETTO PER LA RIQUALIFICAZIONE URBANA E LA SICUREZZA DELLE PERIFERIE DELLE CITTA' METROPOLITANE, DEI COMUNI CAPOLUOGO DI PROVINCIA E DELLA CITTA' DI AOSTA DI CUI AL BANDO APPROVATO CON DPCM 25.5.2016 PUBBLICATO SULLA G.U. 127 DEL 1.6.2016</text:p>
          </table:table-cell>
          <table:table-cell office:value-type="string" table:style-name="ce7">
            <text:p>Massimo Maisto</text:p>
            <text:p>(Vice Sindaco di Ferrara )</text:p>
            <text:p>e</text:p>
            <text:p>Antonio Ottavio Ficchì (Direttore della Direzione Regionale Emilia Romagna dell’Agenzia del Demanio)</text:p>
          </table:table-cell>
          <table:table-cell office:value-type="string" table:style-name="ce24">
            <text:p>16/08/2016 (firma digitale)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Protocollo d’intesa</text:p>
          </table:table-cell>
          <table:table-cell office:value-type="string" table:style-name="ce5">
            <text:p>Comune di Piacenza</text:p>
          </table:table-cell>
          <table:table-cell office:value-type="string" table:style-name="ce6">
            <text:p>PER LA PARTECIPAZIONE AL PROGETTO PER LA RIQUALIFICAZIONE URBANA E LA SICUREZZA DELLE PERIFERIE DELLE CITTA' METROPOLITANE, DEI COMUNI CAPOLUOGO DI PROVINCIA E DELLA CITTA' DI AOSTA DI CUI AL BANDO APPROVATO CON DPCM 25.5.2016 PUBBLICATO SULLA G.U. 127 DEL 1.6.2017</text:p>
          </table:table-cell>
          <table:table-cell office:value-type="string" table:style-name="ce7">
            <text:p>Paolo Dosi</text:p>
            <text:p>(Sindaco di Piacenza)</text:p>
            <text:p>e</text:p>
            <text:p>Antonio Ottavio Ficchì (Direttore della Direzione Regionale Emilia Romagna dell’Agenzia del Demanio)</text:p>
          </table:table-cell>
          <table:table-cell office:value-type="string" table:style-name="ce25">
            <text:p>24/08/2016 (firma digitale)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Protocollo d'intesa</text:p>
          </table:table-cell>
          <table:table-cell office:value-type="string" table:style-name="ce5">
            <text:p>Comune di Udine e Prefettura UTG di Udine</text:p>
          </table:table-cell>
          <table:table-cell office:value-type="string" table:style-name="ce6">
            <text:p>Partecipazione al bando per la presentazione di progetti per la predisposizione del programma straordinario di intervento per la riqualificazione urbana e la sicurezza delle periferie delle città metropolitane e dei Comuni capoluogo di provincia</text:p>
          </table:table-cell>
          <table:table-cell office:value-type="string" table:style-name="ce7">
            <text:p>Direttore Regionale Friuli Venezia Giulia Pierluigi Di Blasio</text:p>
          </table:table-cell>
          <table:table-cell office:value-type="string" table:style-name="ce26">
            <text:p>Sottoscritto digitalmente in data 22/08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ccordo di Programma</text:p>
          </table:table-cell>
          <table:table-cell office:value-type="string" table:style-name="ce8">
            <text:p>Regione Friuli Venezia Giulia, Guardia di Finanza, Comune di Cividale, Ater Udine</text:p>
          </table:table-cell>
          <table:table-cell office:value-type="string" table:style-name="ce6">
            <text:p>Recupero urbanistico dell'area ex Caserma Lanfranco di Cividale del Friuli</text:p>
          </table:table-cell>
          <table:table-cell office:value-type="string" table:style-name="ce7">
            <text:p>Direttore Regionale Friuli Venezia Giulia Pierluigi Di Blasio</text:p>
          </table:table-cell>
          <table:table-cell office:value-type="string" table:style-name="ce27">
            <text:p>Sottoscritto digitalmente in data 30/11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rotocollo d'intesa</text:p>
          </table:table-cell>
          <table:table-cell office:value-type="string" table:style-name="ce5">
            <text:p>Comune di Tarvisio</text:p>
          </table:table-cell>
          <table:table-cell office:value-type="string" table:style-name="ce6">
            <text:p>Riqualificazione e valorizzazione della ex Caserma "La Marmora" di Tarvisio</text:p>
          </table:table-cell>
          <table:table-cell office:value-type="string" table:style-name="ce7">
            <text:p>Direttore Regionale Friuli Venezia Giulia Pierluigi Di Blasio</text:p>
          </table:table-cell>
          <table:table-cell office:value-type="string" table:style-name="ce28">
            <text:p>Sottoscritto digitalmente in data 6/12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onvenzione</text:p>
          </table:table-cell>
          <table:table-cell office:value-type="string" table:style-name="ce5">
            <text:p>Università IUAV di Venezia</text:p>
          </table:table-cell>
          <table:table-cell office:value-type="string" table:style-name="ce6">
            <text:p>Criteri e modalità per l'erogazione del cofinanziamento di un progetto di ricerca denominato "Palmanova forma spazio architettura"</text:p>
          </table:table-cell>
          <table:table-cell office:value-type="string" table:style-name="ce7">
            <text:p>Direttore Regionale Friuli Venezia Giulia Pierluigi Di Blasio</text:p>
          </table:table-cell>
          <table:table-cell office:value-type="string" table:style-name="ce27">
            <text:p>Sottoscritto digitalmente in data 20/12/2016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Trasferimento immobile nell'ambito dell'Accordo di valorizzazione ex art. 5 c. 5 D.Lgs. 85/2010</text:p>
          </table:table-cell>
          <table:table-cell office:value-type="string" table:style-name="ce5">
            <text:p>Comune di Gaeta</text:p>
          </table:table-cell>
          <table:table-cell office:value-type="string" table:style-name="ce9">
            <text:p>Ex Circolo Ufficiali Esercito La Gran Guardia</text:p>
          </table:table-cell>
          <table:table-cell office:value-type="string" table:style-name="ce7">
            <text:p><text:s/>Direttore Regionale Lazio (Piergiorgio Allegroni)</text:p>
          </table:table-cell>
          <table:table-cell office:value-type="string" table:style-name="ce30">
            <text:p>Accordo di Valorizzazione stipulato in data 12/10/2016</text:p>
            <text:p>Trasferimento immobile con atto notarile del 15/12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ccordo di valorizzazione</text:p>
          </table:table-cell>
          <table:table-cell office:value-type="string" table:style-name="ce5">
            <text:p>MiBACT - Direzione Regionale Liguria; Comune della Spezia</text:p>
          </table:table-cell>
          <table:table-cell office:value-type="string" table:style-name="ce6">
            <text:p>Accordo di valorizzazione "Fortificazione del Golfo della Spezia"</text:p>
          </table:table-cell>
          <table:table-cell office:value-type="string" table:style-name="ce7">
            <text:p>Direttore Regionale Liguria Ernesto Alemanno</text:p>
          </table:table-cell>
          <table:table-cell office:value-type="date" office:date-value="2016-11-11T00:00:00" table:style-name="ce23">
            <text:p>11/11/2016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Accordo Territoriale di Sicurezza Integrata per lo Sviluppo</text:p>
          </table:table-cell>
          <table:table-cell office:value-type="string" table:style-name="ce8">
            <text:p>Ministero degli Interni-Ministero della Difesa-Ministero delle Infrastrutture-MIBACT-Regione Lombardia-Comunedi Milano-Università Cattolica del Sacro Cuore</text:p>
          </table:table-cell>
          <table:table-cell office:value-type="string" table:style-name="ce6">
            <text:p>Realizzazione della nuova sede per la polizia di Milano sul compendio demaniale denominato “caserma Montello”, previa riallocazione delle funzioni operative attualmente ivi svolte dalla difesa presso la “Caserma Santa Barbara” e per la trasformazione della Caserma Garibaldi in sede universitaria.</text:p>
          </table:table-cell>
          <table:table-cell office:value-type="string" table:style-name="ce7">
            <text:p>Direttore Regionale Lombardia Dott.ssa Rita Soddu</text:p>
          </table:table-cell>
          <table:table-cell office:value-type="date" office:date-value="2016-12-22T00:00:00" table:style-name="ce23">
            <text:p>22/12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Protocollo d'Intesa<text:s/></text:p>
          </table:table-cell>
          <table:table-cell office:value-type="string" table:style-name="ce5">
            <text:p>MIBACT - Monastero Certosa di Pavia<text:s/></text:p>
          </table:table-cell>
          <table:table-cell office:value-type="string" table:style-name="ce6">
            <text:p>Regolamentazione dell'uso di maggior porzione degli spazi del complesso monumentale e del podere agricolo della Certosa di Pavia.</text:p>
          </table:table-cell>
          <table:table-cell office:value-type="string" table:style-name="ce7">
            <text:p>Direttore Regionale Lombardia Dott.ssa Rita Soddu</text:p>
          </table:table-cell>
          <table:table-cell office:value-type="date" office:date-value="2016-12-06T00:00:00" table:style-name="ce23">
            <text:p>06/12/2016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Protocollo d'Intesa</text:p>
          </table:table-cell>
          <table:table-cell office:value-type="string" table:style-name="ce5">
            <text:p>Città di Torino<text:s/></text:p>
          </table:table-cell>
          <table:table-cell office:value-type="string" table:style-name="ce6">
            <text:p>Sottoscrizione protocollo ai fini della partecipazione al progetto per la riqualificazione urbana e la sicurezza delle periferie delle città metropolitane, dei comuni capoluogo di provincia e della città di Aosta di cui al bando approvato con DPCM 25.05.2016 pubblicato sulla G.U. 127 del 01.06.2016</text:p>
          </table:table-cell>
          <table:table-cell office:value-type="string" table:style-name="ce7">
            <text:p>Direttore regionale Piemonte VDA - Ing. Luca Michele Terzaghi;<text:s/></text:p>
            <text:p>Città di Torino - Arch. Valter Cavallaro.</text:p>
          </table:table-cell>
          <table:table-cell office:value-type="date" office:date-value="2016-09-22T00:00:00" table:style-name="ce23">
            <text:p>22/09/2016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cordo di valorizzazione ex art. 112. c. 4, d.lgs. 42/2004</text:p>
          </table:table-cell>
          <table:table-cell office:value-type="string" table:style-name="ce5">
            <text:p>Comune di Fossano e MiBACT</text:p>
          </table:table-cell>
          <table:table-cell office:value-type="string" table:style-name="ce6">
            <text:p>Sottoscrizione dell’Accordo di Valorizzazione <text:s/>dell’immobile demaniale denominato ”Castello Principi d’Acaja” (scheda CND0002)<text:s/></text:p>
          </table:table-cell>
          <table:table-cell office:value-type="string" table:style-name="ce7">
            <text:p>Per l'Agenzia del Demanio il Direttore Regionale della DR Piemonte e Valle d'Aosta Ing. Luca Michele Terzaghi, per il MiBACT - Segretariato Regionale per il Piemonte, il Segretario Ing. Gennaro Miccio, per il Comune di Fossano il Sindaco Davide Sordella.</text:p>
          </table:table-cell>
          <table:table-cell office:value-type="string" table:style-name="ce24">
            <text:p><text:s/>13/07/20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Accordo di valorizzazione ex art. 112. c. 4, d.lgs. 42/2004</text:p>
          </table:table-cell>
          <table:table-cell office:value-type="string" table:style-name="ce5">
            <text:p>Comune di Vinadio e MiBACT</text:p>
          </table:table-cell>
          <table:table-cell office:value-type="string" table:style-name="ce6">
            <text:p>Sottoscrizione dell’Accordo di Valorizzazione <text:s/>dell’immobile demaniale denominato ”Forte Principale di Vinadio” (scheda CND0005)<text:s/></text:p>
          </table:table-cell>
          <table:table-cell office:value-type="string" table:style-name="ce7">
            <text:p>Per l'Agenzia del Demanio il Direttore Regionale della DR Piemonte e Valle d'Aosta Ing. Luca Michele Terzaghi, per il MiBACT - Segretariato Regionale per il Piemonte, il Segretario Ing. Gennaro Miccio, per il Comune di Vinadio il Sindaco Angelo Giverso.</text:p>
          </table:table-cell>
          <table:table-cell office:value-type="string" table:style-name="ce24">
            <text:p><text:s/>22/09/2016</text:p>
          </table:table-cell>
          <table:table-cell table:number-columns-repeated="16379"/>
        </table:table-row>
        <table:table-row table:style-name="ro9">
          <table:table-cell office:value-type="string" table:style-name="ce22">
            <text:p>Protocollo d'intesa</text:p>
          </table:table-cell>
          <table:table-cell office:value-type="string" table:style-name="ce5">
            <text:p>Comune di Cuneo</text:p>
          </table:table-cell>
          <table:table-cell office:value-type="string" table:style-name="ce6">
            <text:p>Sottoscrizione del Protocollo finalizzato alla partecipazione al progetto per la riqualificazione urbana e la sicurezza delle periferie delle città metropolitane, dei comuni capoluogo di provincia e della città di Aosta di cui al bando approvato con DPCM 25.05.2016 pubblicato sulla G.U. 127 del 01.06.2016</text:p>
          </table:table-cell>
          <table:table-cell office:value-type="string" table:style-name="ce7">
            <text:p>Per l'Agenzia del Demanio la Dott.ssa Daniela Elisa Roero, giusta delega del Direttore della DR Piemonte e Valle d'Aosta prot. n. 2016/11207/DR-TO del 11/08/2016, per il Comune di Cuneo il Sindaco Dott. Federico Borgna.</text:p>
          </table:table-cell>
          <table:table-cell office:value-type="date" office:date-value="2016-08-11T00:00:00" table:style-name="ce23">
            <text:p>11/08/2016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Accordo di Programma<text:s/></text:p>
          </table:table-cell>
          <table:table-cell office:value-type="string" table:style-name="ce5">
            <text:p>Comune di Novara<text:s/></text:p>
          </table:table-cell>
          <table:table-cell office:value-type="string" table:style-name="ce6">
            <text:p>Accordo di programma ex art. 26 D.L. 133/2014 costituente Variante Urbanistica per la valorizzazione dei Compendi Immobiliari statali <text:s/>denominati “Caserma Passalacqua”, “Caserma Cavalli” e “Caserma Gherzi”. Nello specifico, il progetto prevede l'ottimizzazione degli spazi all’interno delle Caserme Cavalli e Gherzi, che ospiteranno diversi uffici pubblici statali, mentre verranno avviati progetti di valorizzazione per il recupero delle restanti porzioni.</text:p>
          </table:table-cell>
          <table:table-cell office:value-type="string" table:style-name="ce7">
            <text:p>Direttore Regionale Piemonte VDA Ing. Luca Michele Terzaghi</text:p>
            <text:p/>
            <text:p>Sindaco Comune di Novara<text:s/></text:p>
            <text:p>dott. Alessandro Canelli</text:p>
          </table:table-cell>
          <table:table-cell office:value-type="string" table:style-name="ce24">
            <text:p>sottoscritto digitalmente in data 13/12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ROTOCOLLO D'INTESA</text:p>
          </table:table-cell>
          <table:table-cell office:value-type="string" table:style-name="ce5">
            <text:p>COMUNE DI PULSANO</text:p>
          </table:table-cell>
          <table:table-cell office:value-type="string" table:style-name="ce9">
            <text:p>valorizzazione immobile Torre Castelluccia</text:p>
          </table:table-cell>
          <table:table-cell office:value-type="string" table:style-name="ce7">
            <text:p>Marta Settimi (Direttore Regionale Puglia e Basilicata) ) e sindaco avv. Giuseppe Ecclesia</text:p>
          </table:table-cell>
          <table:table-cell office:value-type="date" office:date-value="2016-09-01T00:00:00" table:style-name="ce23">
            <text:p>01/09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PROTOCOLLO D'INTESA</text:p>
          </table:table-cell>
          <table:table-cell office:value-type="string" table:style-name="ce5">
            <text:p>COMUNE DI TARANTO</text:p>
          </table:table-cell>
          <table:table-cell office:value-type="string" table:style-name="ce6">
            <text:p>valorizzazione Torre D'Ayala ed ex Convento S. Domenico</text:p>
          </table:table-cell>
          <table:table-cell office:value-type="string" table:style-name="ce7">
            <text:p>Marta Settimi (Direttore Regionale Puglia e Basilicata) e sindaco dott. Ippazio Stefano</text:p>
          </table:table-cell>
          <table:table-cell office:value-type="date" office:date-value="2016-09-13T00:00:00" table:style-name="ce23">
            <text:p>13/09/2016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PROTOCOLLO D'INTESA</text:p>
          </table:table-cell>
          <table:table-cell office:value-type="string" table:style-name="ce5">
            <text:p>COMUNE DI POTENZA</text:p>
          </table:table-cell>
          <table:table-cell office:value-type="string" table:style-name="ce6">
            <text:p>Protocollo d'intesa finalizzato alla partecipazione del progetto per la <text:s/>riqualificazione urbana e la sicurezza delle periferie di cui al Bando approvato con DPCM 25.5.2016 pubblicsto sulla <text:s/>G.U. 127 del 1.6.2016</text:p>
          </table:table-cell>
          <table:table-cell office:value-type="string" table:style-name="ce7">
            <text:p>Direttore Regionale Puglia e Basilicata - Marta Settimi</text:p>
          </table:table-cell>
          <table:table-cell office:value-type="date" office:date-value="2016-08-29T00:00:00" table:style-name="ce23">
            <text:p>29/08/2016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PROTOCOLLO D'INTESA</text:p>
          </table:table-cell>
          <table:table-cell office:value-type="string" table:style-name="ce8">
            <text:p>COMANDO GENERALE ARMA DEI CARABINIERI E REGIONE BASILICATA</text:p>
          </table:table-cell>
          <table:table-cell office:value-type="string" table:style-name="ce6">
            <text:p>Protocollo d'intesa finalizzato alla creazione di un “polo unico” dell’Arma dei Carabinieri in Potenza con la riqualificazione e l’ottimizzazione energetica della Caserma “LUCANIA”</text:p>
          </table:table-cell>
          <table:table-cell office:value-type="string" table:style-name="ce7">
            <text:p>Direttore Regionale Puglia e Basilicata - Marta Settimi</text:p>
          </table:table-cell>
          <table:table-cell office:value-type="date" office:date-value="2016-11-08T00:00:00" table:style-name="ce23">
            <text:p>08/11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ACCORDO DI VALORIZZAZIONE ART. 5 COMMA 5 del Dlgs 85/2010</text:p>
          </table:table-cell>
          <table:table-cell office:value-type="string" table:style-name="ce5">
            <text:p>COMUNE DI MELFI</text:p>
          </table:table-cell>
          <table:table-cell office:value-type="string" table:style-name="ce9">
            <text:p>Accordo di Valorizzazione<text:s/></text:p>
          </table:table-cell>
          <table:table-cell office:value-type="string" table:style-name="ce7">
            <text:p>Direttore Regionale Puglia e Basilicata - Marta Settimi</text:p>
          </table:table-cell>
          <table:table-cell office:value-type="date" office:date-value="2016-12-06T00:00:00" table:style-name="ce23">
            <text:p>06/12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onvenzione</text:p>
          </table:table-cell>
          <table:table-cell office:value-type="string" table:style-name="ce5">
            <text:p>Provveditorato Interregionale alle OO.PP. Sicilia-Calabria</text:p>
          </table:table-cell>
          <table:table-cell office:value-type="string" table:style-name="ce6">
            <text:p>Progettazione intervento di rifunzionalizzazione Caserma Ferrara <text:s/>per allocazione reparti Arma dei Carabinieri. Scheda PAB0190</text:p>
          </table:table-cell>
          <table:table-cell office:value-type="string" table:style-name="ce7">
            <text:p>Per l'Agenzia del Demanio il Direttore Regionale Stefano Lombardi. Per il Provveditorato il Provveditore Donato Carlea.</text:p>
          </table:table-cell>
          <table:table-cell office:value-type="string" table:style-name="ce24">
            <text:p><text:s/>25/10/2016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Atto modificativo di accordo di programma</text:p>
          </table:table-cell>
          <table:table-cell office:value-type="string" table:style-name="ce8">
            <text:p>Comune di Firenze, Regione Toscana, Ministero della Difesa, FIDAL</text:p>
          </table:table-cell>
          <table:table-cell office:value-type="string" table:style-name="ce6">
            <text:p>Atto modificativo dell'accordo di programma sottoscritto in data 17.11.1997 relativo all’area di proprietà del Comune di Firenze denominata Campo di Marte</text:p>
          </table:table-cell>
          <table:table-cell office:value-type="string" table:style-name="ce7">
            <text:p>Giuseppe Pisciotta - Direttore Regionale Toscana e Umbria</text:p>
          </table:table-cell>
          <table:table-cell office:value-type="string" table:style-name="ce24">
            <text:p>Atto firmato digitalmente in data 17/10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Convenzione</text:p>
          </table:table-cell>
          <table:table-cell office:value-type="string" table:style-name="ce8">
            <text:p>Comune di Certaldo</text:p>
          </table:table-cell>
          <table:table-cell office:value-type="string" table:style-name="ce6">
            <text:p>Supporto alle attività di gestione del patrimonio immobiliare del Comune</text:p>
          </table:table-cell>
          <table:table-cell office:value-type="string" table:style-name="ce7">
            <text:p>Giuseppe Pisciotta - Direttore Regionale Toscana e Umbria</text:p>
          </table:table-cell>
          <table:table-cell office:value-type="date" office:date-value="2016-11-30T00:00:00" table:style-name="ce23">
            <text:p>30/11/2016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Convenzione</text:p>
          </table:table-cell>
          <table:table-cell office:value-type="string" table:style-name="ce5">
            <text:p>Comune di Fiesole</text:p>
          </table:table-cell>
          <table:table-cell office:value-type="string" table:style-name="ce6">
            <text:p>Supporto alle attività di gestione del patrimonio immobiliare del Comune</text:p>
          </table:table-cell>
          <table:table-cell office:value-type="string" table:style-name="ce7">
            <text:p>Giuseppe Pisciotta - Direttore Regionale Toscana e Umbria</text:p>
          </table:table-cell>
          <table:table-cell office:value-type="string" table:style-name="ce24">
            <text:p><text:s/>16/12/2016</text:p>
          </table:table-cell>
          <table:table-cell table:number-columns-repeated="16379"/>
        </table:table-row>
        <table:table-row table:style-name="ro11">
          <table:table-cell office:value-type="string" table:style-name="ce22">
            <text:p>Atto modificativo di accordo di valorizzazione</text:p>
          </table:table-cell>
          <table:table-cell office:value-type="string" table:style-name="ce5">
            <text:p>Comune di San Gimignano, Regione Toscana</text:p>
          </table:table-cell>
          <table:table-cell office:value-type="string" table:style-name="ce6">
            <text:p>Atto di modifica ed integrazione del “programma di valorizzazione – schema direttore degli interventi” dell’Ex convento ed Ex Carcere di San Domenico e Chiesa di San Lorenzo in Ponte in San Gimignano, Accordo di Valorizzazione sottoscritto il <text:s/>04.08.2011, art. 5 c. 5 d.lgs. 85/2010</text:p>
          </table:table-cell>
          <table:table-cell office:value-type="string" table:style-name="ce7">
            <text:p>Giuseppe Pisciotta - Direttore Regionale Toscana e Umbria</text:p>
          </table:table-cell>
          <table:table-cell office:value-type="string" table:style-name="ce24">
            <text:p>Atto firmato digitalmente in data 16/12/2016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Accordo di valorizzazzione art. 5 comma 5 D.Lgs. 85/2010</text:p>
          </table:table-cell>
          <table:table-cell office:value-type="string" table:style-name="ce5">
            <text:p>Comune di Peschiera del Garda (VR)</text:p>
          </table:table-cell>
          <table:table-cell office:value-type="string" table:style-name="ce6">
            <text:p>VRD0007 ex Magazzino arsenale della Marina, VRD0031 Porta Brescia, VRD0080 Forte Rochi, VRD0086 Padiglione del Comando di Fortezza, VRD0095 Giardini Pubblici di Piazza Serenissima, VRD0106 Forte Papa</text:p>
          </table:table-cell>
          <table:table-cell office:value-type="string" table:style-name="ce7">
            <text:p>Vincenzo Capobianco - Direttore Regionale Veneto</text:p>
          </table:table-cell>
          <table:table-cell office:value-type="date" office:date-value="2016-11-03T00:00:00" table:style-name="ce23">
            <text:p>03/11/2016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Accordo di valorizzazzione art. 5 comma 5 D.Lgs. 85/2010</text:p>
          </table:table-cell>
          <table:table-cell office:value-type="string" table:style-name="ce5">
            <text:p>Comune di Rivoli Veronese (VR)</text:p>
          </table:table-cell>
          <table:table-cell office:value-type="string" table:style-name="ce9">
            <text:p>VRD0099 ex Forte Rivoli</text:p>
          </table:table-cell>
          <table:table-cell office:value-type="string" table:style-name="ce7">
            <text:p>Vincenzo Capobianco - Direttore Regionale Veneto</text:p>
          </table:table-cell>
          <table:table-cell office:value-type="date" office:date-value="2016-12-22T00:00:00" table:style-name="ce23">
            <text:p>22/12/2016</text:p>
          </table:table-cell>
          <table:table-cell table:number-columns-repeated="16379"/>
        </table:table-row>
        <table:table-row table:style-name="ro12">
          <table:table-cell office:value-type="string" table:style-name="ce22">
            <text:p>Accordo di valorizzazzione art. 5 comma 5 D.Lgs. 85/2010</text:p>
          </table:table-cell>
          <table:table-cell office:value-type="string" table:style-name="ce5">
            <text:p>Comune di Malcesine (VR)</text:p>
          </table:table-cell>
          <table:table-cell office:value-type="string" table:style-name="ce9">
            <text:p>VRD0012 Castello Scaligero di Malcesine</text:p>
          </table:table-cell>
          <table:table-cell office:value-type="string" table:style-name="ce7">
            <text:p>Vincenzo Capobianco - Direttore Regionale Veneto</text:p>
          </table:table-cell>
          <table:table-cell office:value-type="date" office:date-value="2016-12-29T00:00:00" table:style-name="ce23">
            <text:p>29/12/2016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rotocollo d'Intesa finalizzato alla candidatura dell'Ente nell'ambito del bando per la riqualificazione e sicurezza delle periferie delle Città Metropolitane ex art. 1 comma 974 della L. n. 208 del 2015</text:p>
          </table:table-cell>
          <table:table-cell office:value-type="string" table:style-name="ce5">
            <text:p>Comune di Belluno (BL)</text:p>
          </table:table-cell>
          <table:table-cell office:value-type="string" table:style-name="ce6">
            <text:p>BLD0010 ex Caserma Tasso</text:p>
            <text:p>BLD0028 ex Caserma Fantuzzi</text:p>
          </table:table-cell>
          <table:table-cell office:value-type="string" table:style-name="ce7">
            <text:p>Angelo Pizzin su delega Vincenzo Capobianco</text:p>
          </table:table-cell>
          <table:table-cell office:value-type="date" office:date-value="2016-08-25T00:00:00" table:style-name="ce23">
            <text:p>25/08/2016</text:p>
          </table:table-cell>
          <table:table-cell table:number-columns-repeated="16379"/>
        </table:table-row>
        <table:table-row table:style-name="ro4">
          <table:table-cell office:value-type="string" table:style-name="ce29">
            <text:p>Protocollo d'Intesa finalizzato alla candidatura dell'Ente nell'ambito del bando per la riqualificazione e sicurezza delle periferie delle Città Metropolitane ex art. 1 comma 974 della L. n. 208 del 2015</text:p>
          </table:table-cell>
          <table:table-cell office:value-type="string" table:style-name="ce5">
            <text:p>Comune di Treviso (TV)</text:p>
          </table:table-cell>
          <table:table-cell office:value-type="string" table:style-name="ce9">
            <text:p>TVD0008 Caserma T. Salsa</text:p>
          </table:table-cell>
          <table:table-cell office:value-type="string" table:style-name="ce7">
            <text:p>Angelo Pizzin su delega Vincenzo Capobianco</text:p>
          </table:table-cell>
          <table:table-cell office:value-type="date" office:date-value="2016-08-23T00:00:00" table:style-name="ce23">
            <text:p>23/08/2016</text:p>
          </table:table-cell>
          <table:table-cell table:number-columns-repeated="16379"/>
        </table:table-row>
        <table:table-row table:style-name="ro13">
          <table:table-cell office:value-type="string" table:style-name="ce31">
            <text:p>Protocollo d'Intesa finalizzato alla candidatura dell'Ente nell'ambito del bando per la riqualificazione e sicurezza delle periferie delle Città Metropolitane ex art. 1 comma 974 della L. n. 208 del 2015</text:p>
          </table:table-cell>
          <table:table-cell office:value-type="string" table:style-name="ce32">
            <text:p>Comune di Vicenza(VI)</text:p>
          </table:table-cell>
          <table:table-cell office:value-type="string" table:style-name="ce33">
            <text:p>VIB0744 Ex Aeroporto dal Molin<text:s/></text:p>
          </table:table-cell>
          <table:table-cell office:value-type="string" table:style-name="ce35">
            <text:p>Angelo Pizzin su delega Vincenzo Capobianco</text:p>
          </table:table-cell>
          <table:table-cell office:value-type="date" office:date-value="2016-08-23T00:00:00" table:style-name="ce34">
            <text:p>23/08/2016</text:p>
          </table:table-cell>
          <table:table-cell table:number-columns-repeated="16379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5:14:32Z</dc:date>
    <meta:print-date>2017-01-17T15:14:29Z</meta:print-date>
  </office:meta>
</office:document-meta>
</file>