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top"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justify"/>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automatic"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Garamond" style:font-name-asian="Garamond" style:font-name-complex="Garamond"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fo:color="#FF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241.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21.25pt" style:use-optimal-row-height="false" fo:break-before="auto"/>
    </style:style>
    <style:style style:name="ro14" style:family="table-row">
      <style:table-row-properties style:row-height="21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141pt" style:use-optimal-row-height="false" fo:break-before="auto"/>
    </style:style>
    <style:style style:name="ro26" style:family="table-row">
      <style:table-row-properties style:row-height="384.75pt" style:use-optimal-row-height="true" fo:break-before="auto"/>
    </style:style>
    <style:style style:name="ro27" style:family="table-row">
      <style:table-row-properties style:row-height="402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05pt" style:use-optimal-row-height="true" fo:break-before="auto"/>
    </style:style>
    <style:style style:name="ro35" style:family="table-row">
      <style:table-row-properties style:row-height="240pt" style:use-optimal-row-height="true" fo:break-before="auto"/>
    </style:style>
    <style:style style:name="ro36" style:family="table-row">
      <style:table-row-properties style:row-height="63pt" style:use-optimal-row-height="true" fo:break-before="auto"/>
    </style:style>
    <style:style style:name="ro37" style:family="table-row">
      <style:table-row-properties style:row-height="106.5pt" style:use-optimal-row-height="false" fo:break-before="auto"/>
    </style:style>
    <style:style style:name="ro3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E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string" table:style-name="ce37">
            <text:p>06340981007</text:p>
          </table:table-cell>
          <table:table-cell office:value-type="string" table:style-name="ce37">
            <text:p>AGENZIA DEL DEMANIO</text:p>
          </table:table-cell>
          <table:table-cell office:value-type="string" table:style-name="ce9">
            <text:p>ANNA</text:p>
          </table:table-cell>
          <table:table-cell office:value-type="string" table:style-name="ce9">
            <text:p>LILLI</text:p>
          </table:table-cell>
          <table:table-cell office:value-type="string" table:style-name="ce38">
            <text:p>2.5.1953</text:p>
          </table:table-cell>
          <table:table-cell office:value-type="string" table:style-name="ce37">
            <text:p>DIRETTORE DELLA DIREZIONE LEGALE, CONTENZIOSO E RAPPORTI ISTITUZIONALI<text:s/></text:p>
            <text:p/>
          </table:table-cell>
          <table:table-cell office:value-type="string" table:style-name="ce38">
            <text:p>29.7.2015</text:p>
          </table:table-cell>
          <table:table-cell office:value-type="string" table:style-name="ce37">
            <text:p>NO</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4">(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9">
            <text:p>In generale, il livello di attuazione del Piano, che si innesta sul Modello di organizzazione, gestione e controllo ex D.lgs. n. 231 del 2001 (da tempo adottato dall’Agenzia), è risultato soddisfacente, tenuto anche conto del <text:s/>contesto organizzativo dell'Agenzia che, a seguito del processo di profonda trasformazione avviato sin dal 2015, ha trovato la sua piena implementazione nel corso del 2017 successivamente alle <text:s/>modifiche al Regolamento di Amministrazione e Contabilità deliberato dal Comitato di Gestione nella seduta del 13 dicembre 2016, approvato dal Ministero vigilante e pubblicato nel sito istituzionale dell’Agenzia del Demanio come comunicato sulla Gazzetta Ufficiale n. 51 del 2 marzo 2017.</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9">
            <text:p>Non sono state riscontrate particolari criticità nell'attuazione del Piano e i Referenti della prevenzione della corruzione hanno supportato il RPC nelle attività di verifica volte ad appurare l’effettiva attuazione delle misure previste nel Piano medesimo.</text:p>
          </table:table-cell>
          <table:table-cell table:number-columns-repeated="16381"/>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0">
            <text:p>Nominato dal Comitato di Gestione in data 29.7.2015, il Responsabile della prevenzione della corruzione ha proseguito nell’opera di sensibilizzazione sui contenuti del PTPC. Come avvenuto nel 2016, anche nel 2017 la formazione ha costituito un punto nodale su cui è stata focalizzata l’attenzione dell’Agenzia sotto il profilo dell’anticorruzione e ciò al fine di rafforzare sempre più <text:s/>la cultura della legalità e dell’etica. Inoltre, per esigenze organizzative nonché per adempiere a quanto previsto dal Piano triennale di prevenzione della corruzione, la movimentazione di personale ha interessato diverse strutture dell’Agenzia. Le attività condotte dal Responsabile della prevenzione si sono, inoltre, coordinate e integrate con quelle che sono le funzioni di vigilanza e controllo proprie dell’Organismo di Vigilanza e dell’Internal Audit, le cui attività hanno visto un rafforzamento in termini di incisività nel corso degli ultimi anni.<text:s/></text:p>
          </table:table-cell>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1">
            <text:p>Non sono stati riscontrati fattori che hanno ostacolato l'azione di impulso e coordinamento del Responsabile della prevenzione della corruzion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4">(inserire "X" per le opzioni di risposta selezionate</text:span><text:span text:style-name="T1">)</text:span></text:p>
          </table:table-cell>
          <table:table-cell office:value-type="string" table:style-name="ce20">
            <text:p>Ulteriori Informazioni</text:p>
            <text:p><text:span text:style-name="T4">(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51"/>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6">
            <text:p>Sono state condotte, con il supporto dei Referenti della prevenzione della corruzione, le verifiche volte ad appurare l’effettiva attuazione delle misure previste nel Piano medesimo oltre che le eventuali criticità circa la loro sostenibilità. In generale si è riscontrato un buon livello di adempimento, tenuto anche conto della trasformazione organizzativa dell'Agenzia, che, avviata sin dal 2015, ha trovato la sua piena implementazione nel corso del 2017 successivamente alle <text:s/>modifiche al Regolamento di Amministrazione e Contabilità deliberato dal Comitato di Gestione nella seduta del 13 dicembre 2016, approvato dal Ministero vigilante e pubblicato nel sito istituzionale dell’Agenzia del Demanio come comunicato sulla Gazzetta Ufficiale n. 51 del 2 marzo 2017.</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7</text:p>
          </table:table-cell>
          <table:table-cell table:style-name="ce25"/>
          <table:table-cell table:style-name="ce23"/>
          <table:table-cell table:style-name="ce17"/>
          <table:table-cell table:number-columns-repeated="16379"/>
        </table:table-row>
        <table:table-row table:style-name="ro15">
          <table:table-cell office:value-type="string" table:style-name="ce21">
            <text:p>2.A.3</text:p>
          </table:table-cell>
          <table:table-cell office:value-type="string" table:style-name="ce24">
            <text:p>No, il monitoraggio non era previsto dal PTPC con riferimento all'anno 2017</text:p>
          </table:table-cell>
          <table:table-cell table:style-name="ce25"/>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3"/>
          <table:table-cell table:number-columns-repeated="16380" table:style-name="ce1"/>
        </table:table-row>
        <table:table-row table:style-name="ro15">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18"/>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3"/>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5">
          <table:table-cell office:value-type="string" table:style-name="ce28">
            <text:p>2.C</text:p>
          </table:table-cell>
          <table:table-cell office:value-type="string" table:style-name="ce29">
            <text:p>Se si sono verificati eventi corruttivi, indicare se nel PTPC 2017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3"/>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3"/>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5">
            <text:p>Il Piano Triennale di Prevenzione della Corruzione si innesta sul Modello di organizzazione, gestione e controllo ex d.lgs. n. 231 del 2001 e ciò consente all’Agenzia di definire, implementare e monitorare i presidi di prevenzione della corruzione.</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3"/>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6">
          <table:table-cell office:value-type="string" table:style-name="ce28">
            <text:p>2.E.1<text:s/></text:p>
          </table:table-cell>
          <table:table-cell office:value-type="string" table:style-name="ce24">
            <text:p>Sì<text:s/></text:p>
          </table:table-cell>
          <table:table-cell office:value-type="string" table:style-name="ce18">
            <text:p>X</text:p>
          </table:table-cell>
          <table:table-cell table:style-name="ce18"/>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3"/>
          <table:table-cell table:number-columns-repeated="16380" table:style-name="ce7"/>
        </table:table-row>
        <table:table-row table:style-name="ro15">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3"/>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3"/>
          <table:table-cell table:number-columns-repeated="16380" table:style-name="ce7"/>
        </table:table-row>
        <table:table-row table:style-name="ro17">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47">
            <text:p>Il modello di gestione del rischio risulta sostanzialmente efficace.</text:p>
          </table:table-cell>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3"/>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3"/>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3"/>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5">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7</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7</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3"/>
          <table:table-cell table:number-columns-repeated="16380"/>
        </table:table-row>
        <table:table-row table:style-name="ro1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3"/>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0">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3"/>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3"/>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3"/>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office:value-type="string" table:style-name="ce18">
            <text:p>X</text:p>
          </table:table-cell>
          <table:table-cell table:style-name="ce13"/>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5">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44">
            <text:p>Alcuni obblighi di pubblicazione della sottosezione "Bandi di gara e contratti" sono alimentati da procedure informatizzate che prevedono il caricamento dei dati da parte di ciascuna Direzione competente su un apposito applicativo.</text:p>
          </table:table-cell>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1">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office:value-type="string" table:style-name="ce25">
            <text:p>X</text:p>
          </table:table-cell>
          <table:table-cell office:value-type="string" table:style-name="ce45">
            <text:p>Nel corso del 2017<text:s/><text:s/>sono pervenute 2 istanze <text:s/>di accesso civico semplice relative a dati oggetto di pubblicazione in Amministrazione Trasparente alle quali si è provveduto a rispondere entro i 30 giorni previsti dal D Lgs 33/2013. Le istanze pervenute non hanno reso necessario un adeguamento nella pubblicazione dei dati.</text:p>
          </table:table-cell>
          <table:table-cell table:number-columns-repeated="16380"/>
        </table:table-row>
        <table:table-row table:style-name="ro16">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42">
            <text:p>Al 30/11/2017 sono pervenute complessivamente in Agenzia N. 41 richieste di accesso civico generalizzato.</text:p>
          </table:table-cell>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4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9">
          <table:table-cell office:value-type="string" table:style-name="ce21">
            <text:p>4.F.1</text:p>
          </table:table-cell>
          <table:table-cell office:value-type="string" table:style-name="ce27">
            <text:p>Sì<text:s/></text:p>
          </table:table-cell>
          <table:table-cell office:value-type="string" table:style-name="ce25">
            <text:p>X</text:p>
          </table:table-cell>
          <table:table-cell office:value-type="string" table:style-name="ce50">
            <text:p>Il Registro degli accessi è compilato con “la data di evasione” di ciascuna istanza al fine di monitorare il rispetto dei 30 giorni previsti per legge per la risposta.</text:p>
          </table:table-cell>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4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5">
            <text:p>Il monitoraggio è avvenuto semestralmente sulla totalità degli obblighi di pubblicazione.</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7</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7</text:p>
          </table:table-cell>
          <table:table-cell table:style-name="ce25"/>
          <table:table-cell table:style-name="ce23"/>
          <table:table-cell table:number-columns-repeated="16380"/>
        </table:table-row>
        <table:table-row table:style-name="ro2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4">
            <text:p>Si ritiene buono il livello di adempimento degli obblighi di trasparenza raggiunto negli anni dall'Agenzia sia in considerazione della pregressa attestazione di conformità resa dall'OIV del MEF a febbraio del 2016 sia in considerazione della assoluta marginalità delle richieste di integrazione degli obblighi di pubblicazione pervenute nel 2017 tramite l'istituto dell'accesso civico per i dati pubblicati in Amministrazione Trasparente.</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3"/>
          <table:table-cell table:number-columns-repeated="16380"/>
        </table:table-row>
        <table:table-row table:style-name="ro1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3"/>
          <table:table-cell table:number-columns-repeated="16380"/>
        </table:table-row>
        <table:table-row table:style-name="ro5">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office:value-type="string" table:style-name="ce53">
            <text:p>Società erogatrice: Promo P.A. - Modalità di selezione: raccolta di preventivi tramite MEPA su capitolato scritto dall’Agenzia</text:p>
            <text:p>- Progettazione: in house con collaborazione fornitore</text:p>
          </table:table-cell>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3"/>
          <table:table-cell table:number-columns-repeated="16380"/>
        </table:table-row>
        <table:table-row table:style-name="ro23">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48">
            <text:p>Come avvenuto nel 2016, anche nel 2017 la formazione ha costituito un punto nodale su cui è stata focalizzata l’attenzione dell’Agenzia sotto il profilo dell’anticorruzione e ciò al fine di rafforzare sempre più <text:s/>la cultura della legalità e dell’etica. Oltre alla consueta opera di diffusione del Piano Triennale di Prevenzione della Corruzione, unitamente al rafforzamento della conoscenza del Codice etico, particolarmente utile si è rivelato il corso inerente alla “Prevenzione della corruzione nelle attività di sdemanializzazione di beni appartenenti al demanio marittimo e idrico ed incameramento", destinato a circa 70 dipendenti. Altra attività formativa nell’ambito della quale sono stati approfonditi i temi connessi all’anticorruzione è stata quella inerente al “Nuovo Codice degli appalti e ruolo del RUP negli interventi edilizi”, che ha visto la partecipazione di circa 120 risorse. Per quanto riguarda la formazione generale destinata a tutto il personale, nel 2017 è rimasto disponibile sulla piattaforma e-learning dell’Agenzia il corso attivato nel 2016 avente ad oggetto “D.Lgs. 231/01: il Modello di Organizzazione, Gestione e Controllo con approfondimenti in tema di prevenzione della corruzione”.</text:p>
          </table:table-cell>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string" table:style-name="ce18">
            <text:p>X</text:p>
          </table:table-cell>
          <table:table-cell office:value-type="string" table:style-name="ce13">
            <text:p>46 (organico al 31.12.2017)</text:p>
          </table:table-cell>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string" table:style-name="ce18">
            <text:p>X</text:p>
          </table:table-cell>
          <table:table-cell office:value-type="string" table:style-name="ce13">
            <text:p>1007 (organico al 31.12.2017)</text:p>
          </table:table-cell>
          <table:table-cell table:number-columns-repeated="16380"/>
        </table:table-row>
        <table:table-row table:style-name="ro15">
          <table:table-cell office:value-type="string" table:style-name="ce21">
            <text:p>6.B</text:p>
          </table:table-cell>
          <table:table-cell office:value-type="string" table:style-name="ce29">
            <text:p>Indicare se nell'anno 2017 è stata effettuata la rotazione del personale come misura di prevenzione del rischio.</text:p>
          </table:table-cell>
          <table:table-cell table:style-name="ce18"/>
          <table:table-cell table:style-name="ce23"/>
          <table:table-cell table:number-columns-repeated="16380"/>
        </table:table-row>
        <table:table-row table:style-name="ro24">
          <table:table-cell office:value-type="string" table:style-name="ce21">
            <text:p>6.B.1</text:p>
          </table:table-cell>
          <table:table-cell office:value-type="string" table:style-name="ce27">
            <text:p>Sì (riportare i dati quantitativi di cui si dispone relativi alla rotazione dei dirigenti e dei funzionari)</text:p>
          </table:table-cell>
          <table:table-cell office:value-type="string" table:style-name="ce25">
            <text:p>X</text:p>
          </table:table-cell>
          <table:table-cell office:value-type="string" table:style-name="ce47">
            <text:p>Come già avvenuto lo scorso anno, anche nel 2017, per esigenze organizzative nonché per adempiere a quanto previsto dal Piano triennale di prevenzione della corruzione, la movimentazione di personale ha interessato diverse strutture dell’Agenzia ed è avvenuta sia tra centro e periferia sia all’interno della Direzione Generale e tra Direzioni Territoriali. Più in particolare, la rotazione ha interessato (al 31.12.2017) 11 dirigenti, che hanno cambiato collocazione organizzativa e ambito di responsabilità, e circa 60 figure non dirigenziali.<text:s/></text:p>
          </table:table-cell>
          <table:table-cell table:number-columns-repeated="16380"/>
        </table:table-row>
        <table:table-row table:style-name="ro15">
          <table:table-cell office:value-type="string" table:style-name="ce21">
            <text:p>6.B.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6.B.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5">
          <table:table-cell office:value-type="string" table:style-name="ce28">
            <text:p>6.C</text:p>
          </table:table-cell>
          <table:table-cell office:value-type="string" table:style-name="ce29">
            <text:p>Indicare se l'ente, nel corso del 2017, è stato interessato da un processo di riorganizzazione (anche se avviato in anni precedenti e concluso o in corso nel 2017)</text:p>
          </table:table-cell>
          <table:table-cell office:value-type="string" table:style-name="ce18">
            <text:p>X</text:p>
          </table:table-cell>
          <table:table-cell office:value-type="string" table:style-name="ce55">
            <text:p>A seguito del processo di profonda trasformazione avviato sin dal 2015, il contesto organizzativo dell'Ente ha trovato la sua piena implementazione nel corso del 2017 successivamente alle <text:s/>modifiche al Regolamento di Amministrazione e Contabilità deliberato dal Comitato di Gestione nella seduta del 13 dicembre 2016, approvato dal Ministero vigilante e pubblicato nel sito istituzionale dell’Agenzia del Demanio come comunicato sulla Gazzetta Ufficiale n. 51 del 2 marzo 2017.</text:p>
          </table:table-cell>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3"/>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table:style-name="ce13"/>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5">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3"/>
          <table:table-cell table:number-columns-repeated="16380"/>
        </table:table-row>
        <table:table-row table:style-name="ro12">
          <table:table-cell office:value-type="string" table:style-name="ce21">
            <text:p>7.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visibility="collapse">
          <table:table-cell office:value-type="string" table:style-name="ce21">
            <text:p>7.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6">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office:value-type="string" table:style-name="ce18">
            <text:p>x</text:p>
          </table:table-cell>
          <table:table-cell office:value-type="string" table:style-name="ce49">
            <text:p>Per tutto il personale dirigente, sono state raccolte ad inizio anno 2017 e pubblicate sul sito internet le dichiarazioni relative all’insussistenza di una delle cause di incompatibilità di cui al D.Lgs. n. 39/2013. Inoltre, in ottemperanza alle disposizioni introdotte dal D.Lgs. n. 97/2016, che hanno modificato, tra l’altro, l’art. 14 del D.Lgs. n. 33/2013, l’Agenzia ha richiesto a ciascun dirigente:<text:s/></text:p>
            <text:p>• una dichiarazione contenente i dati relativi all’assunzione di altre cariche, presso enti pubblici o privati, ed i relativi compensi, a qualsiasi titolo corrisposti;</text:p>
            <text:p>• l’indicazione di altri eventuali incarichi con oneri a carico della finanza pubblica e l’indicazione dei compensi spettanti;<text:s/></text:p>
            <text:p>• gli emolumenti complessivi percepiti a carico della finanza pubblica;<text:s/></text:p>
            <text:p>• una dichiarazione, ai sensi dell’art. 2 della legge n. 441/1982, concernente “i diritti reali su beni immobili e su beni mobili iscritti nei pubblici registri, le azioni di società, le quote di partecipazione a società, l’esercizio di funzioni di amministratore o di sindaco di società”, nonché alcune attestazioni e dichiarazioni riguardanti l’assetto patrimoniale del coniuge non separato e dei parenti entro il secondo grado, ove gli stessi vi consentano (obbligo già previsto per i titolari di cariche politiche ed esteso ai dirigenti dal novellato articolo 14 del d.lgs. n. 33/2013);</text:p>
            <text:p>• copia dell’ultima dichiarazione dei redditi soggetti all’imposta sui redditi delle persone fisiche.</text:p>
            <text:p>In ottemperanza alle disposizioni sugli obblighi di pubblicità, trasparenza e diffusione di informazioni da parte delle pubbliche amministrazioni, recate nel citato D.Lgs. n. 33/2013, le informazioni di cui sopra sono state pubblicate sul sito web dell’Agenzia a partire da gennaio 2017.</text:p>
            <text:p><text:s/>Si fa, altresì, presente che negli annunci di selezione viene esplicitato che non potranno essere assunti candidati in situazione di incompatibilità ai sensi dell’art. 53, comma 16 ter, del D.lgs. n. 165/2001. In tal senso ai candidati convocati per il colloquio attitudinale viene fatta firmare apposita dichiarazione.</text:p>
            <text:p/>
          </table:table-cell>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3"/>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office:value-type="string" table:style-name="ce18">
            <text:p>x</text:p>
          </table:table-cell>
          <table:table-cell office:value-type="string" table:style-name="ce49">
            <text:p>Per tutto il personale dirigente, sono state raccolte ad inizio anno 2017 e pubblicate sul sito internet le dichiarazioni relative all’insussistenza di una delle cause di incompatibilità di cui al D.Lgs. n. 39/2013. Inoltre, in ottemperanza alle disposizioni introdotte dal D.Lgs. n. 97/2016, che hanno modificato, tra l’altro, l’art. 14 del D.Lgs. n. 33/2013, l’Agenzia ha richiesto a ciascun dirigente:<text:s/></text:p>
            <text:p>• una dichiarazione contenente i dati relativi all’assunzione di altre cariche, presso enti pubblici o privati, ed i relativi compensi, a qualsiasi titolo corrisposti;</text:p>
            <text:p>• l’indicazione di altri eventuali incarichi con oneri a carico della finanza pubblica e l’indicazione dei compensi spettanti;<text:s/></text:p>
            <text:p>• gli emolumenti complessivi percepiti a carico della finanza pubblica;<text:s/></text:p>
            <text:p>• una dichiarazione, ai sensi dell’art. 2 della legge n. 441/1982, concernente “i diritti reali su beni immobili e su beni mobili iscritti nei pubblici registri, le azioni di società, le quote di partecipazione a società, l’esercizio di funzioni di amministratore o di sindaco di società”, nonché alcune attestazioni e dichiarazioni riguardanti l’assetto patrimoniale del coniuge non separato e dei parenti entro il secondo grado, ove gli stessi vi consentano (obbligo già previsto per i titolari di cariche politiche ed esteso ai dirigenti dal novellato articolo 14 del d.lgs. n. 33/2013);</text:p>
            <text:p>• copia dell’ultima dichiarazione dei redditi soggetti all’imposta sui redditi delle persone fisiche.</text:p>
            <text:p>In ottemperanza alle disposizioni sugli obblighi di pubblicità, trasparenza e diffusione di informazioni da parte delle pubbliche amministrazioni, recate nel citato D.Lgs. n. 33/2013, le informazioni di cui sopra sono state pubblicate sul sito web dell’Agenzia a partire da gennaio 2017.</text:p>
            <text:p><text:s/>Si fa, altresì, presente che negli annunci di selezione viene esplicitato che non potranno essere assunti candidati in situazione di incompatibilità ai sensi dell’art. 53, comma 16 ter, del D.lgs. n. 165/2001. In tal senso ai candidati convocati per il colloquio attitudinale viene fatta firmare apposita dichiarazione.</text:p>
            <text:p/>
          </table:table-cell>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4">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18">
            <text:p>X</text:p>
          </table:table-cell>
          <table:table-cell office:value-type="string" table:style-name="ce50">
            <text:p>Il codice etico dell'Agenzia al punto 4.1.5.5 "Regole di condotta per la gestione del conflitto di interessi" stabilisce che "Lo svolgimento da parte di un dipendente di un’attività economica di carattere autonomo o di un incarico professionale (e/o di collaborazione) in potenziale conflitto di interesse con l’Agenzia, dovrà tempestivamente essere comunicato alla Direzione responsabile della gestione delle risorse umane dell’Agenzia, affinché lo stesso venga valutato ai fini di un riscontro circa la presenza del conflitto di interesse.".</text:p>
          </table:table-cell>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3"/>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3"/>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8">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8"/>
          <table:table-cell table:style-name="ce51"/>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9">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30">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1">
          <table:table-cell office:value-type="string" table:style-name="ce21">
            <text:p>10.D.2</text:p>
          </table:table-cell>
          <table:table-cell office:value-type="string" table:style-name="ce27">
            <text:p>No</text:p>
          </table:table-cell>
          <table:table-cell office:value-type="string" table:style-name="ce52">
            <text:p>X</text:p>
          </table:table-cell>
          <table:table-cell table:style-name="ce23"/>
          <table:table-cell table:number-columns-repeated="16380" table:style-name="ce7"/>
        </table:table-row>
        <table:table-row table:style-name="ro32">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3"/>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3">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54"/>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3"/>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4">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8">
            <text:p>Si è provveduto, al fine di evitare che il dipendente ometta di segnalare condotte illecite per il timore di subire misure discriminatorie, ad attivare una apposita casella di posta elettronica prevenzione.corruzione@agenziademanio.it oltre che a predisporre un modulo per la segnalazione di condotte illecite <text:s/>reso disponibile con il <text:s/>Piano Triennale di Prevenzione della Corruzione 2017-2019.</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35">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18">
            <text:p>X</text:p>
          </table:table-cell>
          <table:table-cell office:value-type="string" table:style-name="ce50">
            <text:p>L'Agenzia è dotata di Codice etico, da ultimo deliberato dal Comitato di Gestione nella seduta del 15 luglio 2015, che affiancandosi al Modello ne integra i contenuti redatti alla luce del vigente quadro normativo di cui al D.Lgs. 231/2001, alla L. 190/2012, nonché alle previsioni del D.P.R. n. 62/2013 (Codice di comportamento dei dipendenti pubblici).</text:p>
            <text:p>Il Codice, inteso come insieme di norme etiche e sociali al quale si devono attenere sia gli Organi statutari dell’Agenzia, sia i dipendenti ed i collaboratori, costituisce uno strumento fondamentale di richiamo dei principi di legalità, trasparenza, tutela dell’interesse pubblico e collaborazione e stimola ulteriormente il rispetto di regole di qualità, di efficienza e di efficacia nell’azione dell’Agenzia e nei rapporti con i terzi, richiamando anche questi ultimi, attraverso la diffusione dei contenuti del Codice stesso, al rispetto di tali principi.</text:p>
          </table:table-cell>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table:style-name="ce25"/>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36">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36">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3"/>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3"/>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3"/>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7 sono pervenute segnalazioni che prefigurano responsabilità disciplinari o penali legate ad eventi corruttivi:</text:p>
          </table:table-cell>
          <table:table-cell office:value-type="string" table:style-name="ce18">
            <text:p>X</text:p>
          </table:table-cell>
          <table:table-cell office:value-type="string" table:style-name="ce50">
            <text:p>In relazione a quanto richiesto al presnte punto 12, si rappresenta che non risultano nel 2017 irrogate sanzioni disciplinari <text:s/>connesse a eventi corruttivi.</text:p>
          </table:table-cell>
          <table:table-cell table:number-columns-repeated="16380"/>
        </table:table-row>
        <table:table-row table:style-name="ro1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3"/>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table:style-name="ce25"/>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7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3"/>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table:style-name="ce25"/>
          <table:table-cell table:style-name="ce23"/>
          <table:table-cell table:number-columns-repeated="16380"/>
        </table:table-row>
        <table:table-row table:style-name="ro36">
          <table:table-cell office:value-type="string" table:style-name="ce21">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3"/>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3"/>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3"/>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3"/>
          <table:table-cell table:number-columns-repeated="16380"/>
        </table:table-row>
        <table:table-row table:style-name="ro20">
          <table:table-cell office:value-type="string" table:style-name="ce21">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3"/>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3"/>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3"/>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3"/>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3"/>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3"/>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3"/>
          <table:table-cell table:number-columns-repeated="16380"/>
        </table:table-row>
        <table:table-row table:style-name="ro16">
          <table:table-cell office:value-type="string" table:style-name="ce21">
            <text:p>12.D.8</text:p>
          </table:table-cell>
          <table:table-cell office:value-type="string" table:style-name="ce27">
            <text:p>Sì, Istigazione alla corruzione –art. 322 c.p.</text:p>
          </table:table-cell>
          <table:table-cell table:style-name="ce25"/>
          <table:table-cell table:style-name="ce13"/>
          <table:table-cell table:number-columns-repeated="16380"/>
        </table:table-row>
        <table:table-row table:style-name="ro16">
          <table:table-cell office:value-type="string" table:style-name="ce21">
            <text:p>12.D.9</text:p>
          </table:table-cell>
          <table:table-cell office:value-type="string" table:style-name="ce27">
            <text:p>Sì, altro (specificare quali)</text:p>
          </table:table-cell>
          <table:table-cell table:style-name="ce25"/>
          <table:table-cell table:style-name="ce13"/>
          <table:table-cell table:number-columns-repeated="16380"/>
        </table:table-row>
        <table:table-row table:style-name="ro16">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36">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7">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3"/>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3"/>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3"/>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36">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8">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3"/>
          <table:table-cell table:number-columns-repeated="16380"/>
        </table:table-row>
        <table:table-row table:style-name="ro3">
          <table:table-cell table:style-name="ce2"/>
          <table:table-cell table:style-name="ce14"/>
          <table:table-cell table:style-name="ce11"/>
          <table:table-cell table:style-name="ce14"/>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GUARINO LAURA</dc:creator>
    <meta:creation-date>2015-11-06T14:19:42Z</meta:creation-date>
    <dc:date>2018-01-16T09:06:38Z</dc:date>
    <meta:print-date>2018-01-16T09:06:34Z</meta:print-date>
  </office:meta>
</office:document-meta>
</file>