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3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4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5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6" style:parent-style-name="Normale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7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8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9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10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11" style:parent-style-name="Normale" style:family="paragraph">
      <style:paragraph-properties fo:text-align="justify" fo:margin-bottom="0in" fo:line-height="150%"/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SOCIETA’ DI REVISIONE PER IL CONTROLLO CONTABILE</text:p>
      <text:p text:style-name="P2"/>
      <text:p text:style-name="P3">Il controllo contabile dell’Agenzia è esercitato, ai sensi dell’articolo 2409 bis del Codice civile e dell’articolo 8 dello Statuto<text:s/>dell’Agenzia, da una primaria società di revisione <text:s/>iscritta nell’apposito Registro dei Revisori Legali presso il Ministero dell’Economia e delle Finanze.</text:p>
      <text:p text:style-name="P4">A seguito dell’espletamento nel 2017 di apposita gara ad evidenza pubblica, l’attività di controllo contabile per il triennio 2017 – 2019 è stata affidata alla società PricewaterhouseCoopers S.p.A. (in breve PWC).</text:p>
      <text:p text:style-name="P5"/>
      <text:p text:style-name="P6">PricewaterhouseCoopers SpA</text:p>
      <text:p text:style-name="P7">Largo Angelo Fochetti, 29 – 00154 Roma</text:p>
      <text:p text:style-name="P8">Tel. 06-570251</text:p>
      <text:p text:style-name="P9">Dott. Luciano Festa</text:p>
      <text:p text:style-name="P10">Socio Revisore Legale</text:p>
      <text:p text:style-name="P11"><text:span text:style-name="T12">E-mail: luciano.fes</text:span><text:span text:style-name="T13">ta@it.pwc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NPRHL71M53F839T</meta:initial-creator>
    <dc:creator>GUARINO LAURA</dc:creator>
    <meta:creation-date>2018-06-11T09:40:00Z</meta:creation-date>
    <dc:date>2018-06-11T09:40:00Z</dc:date>
    <meta:template xlink:href="Normal.dotm" xlink:type="simple"/>
    <meta:editing-cycles>2</meta:editing-cycles>
    <meta:editing-duration>PT180S</meta:editing-duration>
    <meta:document-statistic meta:page-count="1" meta:paragraph-count="1" meta:word-count="105" meta:character-count="707" meta:row-count="5" meta:non-whitespace-character-count="603"/>
  </office:meta>
</office:document-meta>
</file>