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fo:language="it" fo:country="IT"/>
    </style:style>
  </office:automatic-styles>
  <office:body>
    <office:text text:use-soft-page-breaks="true">
      <text:p text:style-name="P1"><text:span text:style-name="T2">Nell'anno 2015 non sono state registrate spese di trasferta per i membri del Comitato di Gest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7-02-17T11:41:00Z</meta:creation-date>
    <dc:date>2017-02-17T11:44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4" meta:character-count="98" meta:row-count="1" meta:non-whitespace-character-count="85"/>
  </office:meta>
</office:document-meta>
</file>