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Nell'anno 2016 non sono state registrate spese di trasferta per i membri de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7-02-17T12:54:00Z</meta:creation-date>
    <dc:date>2017-02-17T12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