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4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Nell'anno 201</text:span><text:span text:style-name="T3">7</text:span><text:span text:style-name="T4"><text:s/>non sono state registrate spese di trasferta per i membri de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8-02-02T13:20:00Z</meta:creation-date>
    <dc:date>2018-02-02T13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