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Nell'anno 2018 sono state registrate spese di trasferta per 3.447,80 euro per i membri del<text:s/></text:span><text:span text:style-name="T3">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9-02-01T11:26:00Z</meta:creation-date>
    <dc:date>2019-02-01T11:2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