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 fo:break-after="page"/>
    </style:style>
    <style:style style:name="ro9" style:family="table-row">
      <style:table-row-properties style:row-height="14.25pt" style:use-optimal-row-height="true" fo:break-before="auto" fo:break-after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8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luglio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SINDACALI E RAPPORTO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2367-4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GESTIONE DEL 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2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2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2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16">
            <text:p>085 4411-07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1 (COMUNI EX PROVINCIA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51 6400-3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razia Critelli</text:p>
          </table:table-cell>
          <table:table-cell office:value-type="string" table:style-name="ce16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razia Critelli (ai)</text:p>
          </table:table-cell>
          <table:table-cell office:value-type="string" table:style-name="ce16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6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Vincenzo Capobianco (ai)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</text:p>
          </table:table-cell>
          <table:table-cell office:value-type="string" table:style-name="ce1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6-28T13:49:39Z</dc:date>
    <meta:print-date>2016-12-19T09:51:47Z</meta:print-date>
  </office:meta>
</office:document-meta>
</file>