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8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agosto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SINDACALI E RAPPORTO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2">
            <text:p>Antonio Ronza (ai)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GESTIONE DEL 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1 (COMUNI EX PROVINCIA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 (ai)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6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33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Pietro Arrica</text:p>
          </table:table-cell>
          <table:table-cell office:value-type="string" table:style-name="ce18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7-31T09:16:53Z</dc:date>
    <meta:print-date>2016-12-19T09:51:47Z</meta:print-date>
  </office:meta>
</office:document-meta>
</file>