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° dicembre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4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ITO INTERNET E RAPPORTI CON LA STAMP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2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4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O DI PREVENZIONE E PROTEZIONE SUI LUOGHI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NORMATIVA E RELAZIONI SINDAC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2">
            <text:p>Valter Gennaro</text:p>
          </table:table-cell>
          <table:table-cell office:value-type="string" table:style-name="ce23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VILUPPO ORGANIZZATIV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ERSON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O SMART WORKING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2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4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IANIFICAZIONE, BUDGET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ABILITA' E BILANC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FINANZA E GOVERNANC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3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ENZIOS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UPPORTO NORMATIV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TUDI E SCENARI DI SVILUPP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OLITICHE DI <text:s/>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UBBLICA AMMINISTR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FONDI IMMOBILIAR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ATRIMONIO E BENI DEMANI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2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ANALISI DEL PORTAFOGLIO E SERVIZI TRASVERSAL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2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PIANI MANUTENTIVI E PERFORMANCE IMMOBI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INTERVENTI EDILIZ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APPROVVIGIONAMENTI, GARE E CONTRATT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TECNOLOGIE ICT E INNOVAZION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UFFICIO DEL DIRETTORE REGIONALE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emolise_ud@agenziademanio.it">dre.AbruzzoMolise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VILUPPO SERVIZ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molise_ss@agenziademanio.it">dre.AbruzzoMolise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1 (PESCARA, CHIETI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2 (L'AQUILA, TERAMO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Tiziana Falasca</text:p>
          </table:table-cell>
          <table:table-cell office:value-type="string" table:style-name="ce1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Bigliardo Rosario</text:p>
          </table:table-cell>
          <table:table-cell office:value-type="string" table:style-name="ce16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1 (CATANZARO, CROTONE, VIBO VALENTI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2 (COSENZ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1 (NAPOLI COMUNE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 (ai)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2 (CASERTA, BENEVENT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3 (SALERNO, AVELLIN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0">
            <text:p>SERVIZI TERRITORIALI NA 4 (CITTA' METROPOLITANA DI NAPOLI, ESCLUSO IL COMUNE DI NAPOLI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CNIC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Antonio Ottavio Ficchi' (ai)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1 (BOLOGNA, FERRAR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2 (MODENA, REGGIO EMILIA, PARMA, PIACENZ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UD 1 (UDINE, PORDENONE)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 (ai)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1 (COMUNI EX PROVINCIA ROMA, VITERBO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2 (FROSINONE, LATINA, RIETI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1 (GENOV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2 (IMPERIA, SAVON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Rita Soddu (ai)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1 (MILANO, MONZA-BRIANZ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2 (BERGAMO, BRESC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3 (CREMONA, LODI, MANTOVA, PAV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AN 1 (ANCONA, PESARO-URBINO)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io Pisa</text:p>
          </table:table-cell>
          <table:table-cell office:value-type="string" table:style-name="ce31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Maria Oddone</text:p>
          </table:table-cell>
          <table:table-cell office:value-type="string" table:style-name="ce31">
            <text:p>011 56391-746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0">
            <text:p>SERVIZI TERRITORIALI TO 1 (TORIN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Elisa Roero</text:p>
          </table:table-cell>
          <table:table-cell office:value-type="string" table:style-name="ce31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2 (ALESSANDRIA, ASTI, CUNE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rizio Marmello</text:p>
          </table:table-cell>
          <table:table-cell office:value-type="string" table:style-name="ce31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Ivana Di Lelio</text:p>
          </table:table-cell>
          <table:table-cell office:value-type="string" table:style-name="ce32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33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Pasquale Abbate</text:p>
          </table:table-cell>
          <table:table-cell office:value-type="string" table:style-name="ce31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1 (BARI, BARLETTA-ANDRIA-TRANI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Massimo D'Andria</text:p>
          </table:table-cell>
          <table:table-cell office:value-type="string" table:style-name="ce31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2 (FOGGIA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1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3 (BRINDISI, TARANTO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1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Fedele Gentile</text:p>
          </table:table-cell>
          <table:table-cell office:value-type="string" table:style-name="ce31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1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ROMA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1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2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ovanni Zito</text:p>
          </table:table-cell>
          <table:table-cell office:value-type="string" table:style-name="ce18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Nicola Ligas</text:p>
          </table:table-cell>
          <table:table-cell office:value-type="string" table:style-name="ce18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A (CAGLIARI, SUD SARDEGNA, ORISTANO, NUORO)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Pietro Arrica</text:p>
          </table:table-cell>
          <table:table-cell office:value-type="string" table:style-name="ce18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1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1 (PALERMO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2 (MESSINA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3 (AGRIGENTO, CALTANISSETTA, TRAPANI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T 1 (CATANIA, ENNA)</text:p>
          </table:table-cell>
          <table:table-cell office:value-type="string" table:style-name="ce21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CT 2 (RAGUSA, SIRACUSA)</text:p>
          </table:table-cell>
          <table:table-cell office:value-type="string" table:style-name="ce27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1 (FIRENZE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2 (AREZZO, GROSSETO, SIENA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3 (LUCCA, MASSACARRARA, PISTOIA, PRATO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LI (LIVORNO, PISA)</text:p>
          </table:table-cell>
          <table:table-cell office:value-type="string" table:style-name="ce21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0">
            <text:p>SERVIZI TERRITORIALI VE 1 (VENEZIA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2 (PADOVA, ROVIG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3 (BELLUNO, TREVIS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Luciano Gubiotti</text:p>
          </table:table-cell>
          <table:table-cell office:value-type="string" table:style-name="ce16">
            <text:p>041 2381-8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11-20T09:16:25Z</dc:date>
    <meta:print-date>2016-12-19T09:51:47Z</meta:print-date>
  </office:meta>
</office:document-meta>
</file>