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sem_2022_Piemonte_e_V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7"/>
        <table:table-column table:style-name="co12" table:default-cell-style-name="ce7"/>
        <table:table-column table:style-name="co6" table:number-columns-repeated="16367" table:default-cell-style-name="ce3"/>
        <table:table-row table:style-name="ro1">
          <table:table-cell office:value-type="string" table:style-name="ce8">
            <text:p>Struttura<text:s/></text:p>
            <text:p>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10">
            <text:p>Importo<text:s/></text:p>
            <text:p>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Modalità Contrattualizzazione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<text:s/></text:p>
            <text:p>a Contrarre</text:p>
          </table:table-cell>
          <table:table-cell office:value-type="string" table:style-name="ce8">
            <text:p>Determina Aggiudicazione/</text:p>
            <text:p>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<text:s/></text:p>
            <text:p>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<text:s/></text:p>
            <text:p>Ultimazione</text:p>
          </table:table-cell>
          <table:table-cell office:value-type="string" table:style-name="ce9">
            <text:p>Importo<text:s/></text:p>
            <text:p>somme Liquidate</text:p>
          </table:table-cell>
          <table:table-cell office:value-type="string" table:style-name="ce9">
            <text:p>Mercato Elettronic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F5352F4D0</text:p>
          </table:table-cell>
          <table:table-cell office:value-type="string" table:style-name="ce3">
            <text:p>servizio di vigilanza armata degli uffici della sede della Direzione Regionale Piemonte e Valle d’Aosta della durata di 36 mesi</text:p>
          </table:table-cell>
          <table:table-cell office:value-type="string" table:style-name="ce3">
            <text:p>[SICURITALIA SPA]</text:p>
          </table:table-cell>
          <table:table-cell office:value-type="float" office:value="37552.120000000003" table:style-name="ce11">
            <text:p><text:s/>37.552,1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et. 180/21 prot. 11690, del 2021-10-20</text:p>
          </table:table-cell>
          <table:table-cell office:value-type="string" table:style-name="ce3">
            <text:p>Protocollo det 14/22 prot. 1479, del 2022-02-10</text:p>
          </table:table-cell>
          <table:table-cell table:style-name="ce3"/>
          <table:table-cell office:value-type="string" table:style-name="ce3">
            <text:p>Protocollo prot. 5340, del 2022-05-17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table:number-columns-repeated="2" table:style-name="ce3"/>
          <table:table-cell office:value-type="string" table:style-name="ce3">
            <text:p>Si - Mediante TD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AC34DA8C2</text:p>
          </table:table-cell>
          <table:table-cell office:value-type="string" table:style-name="ce3">
            <text:p>Affidamento diretto per l’acquisizione della fornitura di D.P.I. per il personale dipendente della Direzione Regionale Piemonte e Valle d’Aosta dell’Agenzia del Demanio.</text:p>
          </table:table-cell>
          <table:table-cell office:value-type="string" table:style-name="ce3">
            <text:p>[Nicma Safety s.r.l. ]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3526, del 2021-12-02</text:p>
          </table:table-cell>
          <table:table-cell office:value-type="string" table:style-name="ce3">
            <text:p>Protocollo 460, del 2022-01-18</text:p>
          </table:table-cell>
          <table:table-cell table:style-name="ce3"/>
          <table:table-cell office:value-type="string" table:style-name="ce3">
            <text:p>Protocollo 621, del 2022-01-20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31/0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DB3623BC2</text:p>
          </table:table-cell>
          <table:table-cell office:value-type="string" table:style-name="ce3">
            <text:p>Affidamento diretto - Servizio di ingegneria e architettura finalizzato alla progettazione, direzione lavori e al coordinamento della sicurezza necessari alla messa in sicurezza di fabbricato pericolante insistente nel Comune di Chiomonte (TO)</text:p>
          </table:table-cell>
          <table:table-cell office:value-type="string" table:style-name="ce3">
            <text:p>[ing. Andrea Davico]</text:p>
          </table:table-cell>
          <table:table-cell office:value-type="float" office:value="8300" table:style-name="ce11">
            <text:p><text:s/>8.3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4461, del 2022-04-26</text:p>
          </table:table-cell>
          <table:table-cell office:value-type="string" table:style-name="ce3">
            <text:p>Protocollo 4462, del 2022-04-26</text:p>
          </table:table-cell>
          <table:table-cell table:style-name="ce3"/>
          <table:table-cell office:value-type="string" table:style-name="ce3">
            <text:p>Protocollo 5958, del 2022-05-30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29/08/2022</text:p>
          </table:table-cell>
          <table:table-cell table:style-name="ce3"/>
          <table:table-cell office:value-type="string" table:style-name="ce3">
            <text:p>Si - Mediante TD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EA365C1E9</text:p>
          </table:table-cell>
          <table:table-cell office:value-type="string" table:style-name="ce3">
            <text:p>Affidamento diretto all’Istituto Poligrafico e Zecca dello Stato Italiano del servizio di pubblicazione del Bando di gara sulla G.U.R.I. dell’Accordo Quadro per interventi di manutenzione ordinaria e straordinaria, D.R. Piemonte e VDA.<text:s/>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646.35" table:style-name="ce11">
            <text:p><text:s/>1.646,3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4618, del 2022-04-29</text:p>
          </table:table-cell>
          <table:table-cell office:value-type="string" table:style-name="ce3">
            <text:p>Protocollo 5039, del 2022-05-11</text:p>
          </table:table-cell>
          <table:table-cell table:style-name="ce3"/>
          <table:table-cell office:value-type="string" table:style-name="ce3">
            <text:p>Protocollo 2200018001, del 2022-05-11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13/05/2022</text:p>
          </table:table-cell>
          <table:table-cell office:value-type="float" office:value="1646.35" table:style-name="ce3">
            <text:p>1646,35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ED365D74F</text:p>
          </table:table-cell>
          <table:table-cell office:value-type="string" table:style-name="ce3">
            <text:p>Affidamento del servizio di pubblicità legale sui quotidiani dell’estratto del Bando di gara per l’Accordo Quadro per interventi di manutenzione ordinaria e straordinaria, compresi nel territorio di competenza della D.R. Piemonte e VDA.<text:s/></text:p>
          </table:table-cell>
          <table:table-cell office:value-type="string" table:style-name="ce3">
            <text:p>[L &amp; G SOLUTION SRL UNIP.]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4618, del 2022-04-29</text:p>
          </table:table-cell>
          <table:table-cell office:value-type="string" table:style-name="ce3">
            <text:p>Protocollo 5039, del 2022-05-11</text:p>
          </table:table-cell>
          <table:table-cell table:style-name="ce3"/>
          <table:table-cell office:value-type="string" table:style-name="ce3">
            <text:p>Protocollo 5150, del 2022-05-1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8/05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91525814C6</text:p>
          </table:table-cell>
          <table:table-cell office:value-type="string" table:style-name="ce3">
            <text:p>DR PIEMONTE E VALLE D'AOSTA - CNB0013 - Cuneo - Prefettura - Collaudo - RUP: ing. Filippo Tulino</text:p>
          </table:table-cell>
          <table:table-cell office:value-type="string" table:style-name="ce3">
            <text:p>[STING STUDIO ASSOCIATO DI INGEGNERIA]</text:p>
          </table:table-cell>
          <table:table-cell office:value-type="float" office:value="108039.7" table:style-name="ce11">
            <text:p><text:s/>108.039,7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2021/4093/DR-TO, del 2021-04-15</text:p>
          </table:table-cell>
          <table:table-cell office:value-type="string" table:style-name="ce3">
            <text:p>Protocollo 2022/3168/DR-TO, del 2022-03-22</text:p>
          </table:table-cell>
          <table:table-cell office:value-type="string" table:style-name="ce3">
            <text:p>Protocollo 2022/3168/DR-TO, del 2022-03-22</text:p>
          </table:table-cell>
          <table:table-cell office:value-type="string" table:style-name="ce3">
            <text:p>Protocollo 2022/5985/DR-TO, del 2022-05-31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Servizi</text:p>
          </table:table-cell>
          <table:table-cell table:number-columns-repeated="3" table:style-name="ce3"/>
          <table:table-cell office:value-type="string" table:style-name="ce3">
            <text:p>Si - Mediante TD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733594BEE</text:p>
          </table:table-cell>
          <table:table-cell office:value-type="string" table:style-name="ce3">
            <text:p>Pubblicazione GURl bando di Gara servizio di verifica della vulnerabilitá sismica, diagnosi energetica, rilievo ed eventuale PFTE da restituire in BIM per taluni beni, situati nelle Regioni Piemonte e Valle d’Aosta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438.39" table:style-name="ce11">
            <text:p><text:s/>1.438,3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EMANIO.AGDPVA01.REGISTRO UFFICIALE.0002439.07-03-2022.I, del 2022-03-07</text:p>
          </table:table-cell>
          <table:table-cell office:value-type="string" table:style-name="ce3">
            <text:p>Protocollo 2022/2793/DR-TO, del 2022-03-14</text:p>
          </table:table-cell>
          <table:table-cell table:style-name="ce3"/>
          <table:table-cell office:value-type="string" table:style-name="ce3">
            <text:p>Protocollo determina 36/2022 - Codice inserzione 2200003614, del 2022-03-16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18/03/2022</text:p>
          </table:table-cell>
          <table:table-cell office:value-type="float" office:value="1438.39" table:style-name="ce3">
            <text:p>1438,39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ZC63594C8C</text:p>
          </table:table-cell>
          <table:table-cell office:value-type="string" table:style-name="ce3">
            <text:p>Pubblicazione quotidiani estratto del bando di Gara servizio di verifica della vulnerabilitá sismica, diagnosi energetica, rilievo ed eventuale PFTE da restituire in BIM per taluni beni, situati nelle Regioni Piemonte e Valle d’Aosta</text:p>
          </table:table-cell>
          <table:table-cell office:value-type="string" table:style-name="ce3">
            <text:p>[LEXMEDIA SRL]</text:p>
          </table:table-cell>
          <table:table-cell office:value-type="float" office:value="757" table:style-name="ce11">
            <text:p><text:s/>757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EMANIO.AGDPVA01.REGISTRO UFFICIALE.0002439.07-03-2022.I, del 2022-03-07</text:p>
          </table:table-cell>
          <table:table-cell office:value-type="string" table:style-name="ce3">
            <text:p>Protocollo DEMANIO.AGDPVA01.REGISTRO UFFICIALE.0002793.14-03-2022.U, del 2022-03-14</text:p>
          </table:table-cell>
          <table:table-cell table:style-name="ce3"/>
          <table:table-cell office:value-type="string" table:style-name="ce3">
            <text:p>Protocollo AGDPVA01.REGISTRO.UFFICIALE.0003206.22-03-2022.I, del 2022-03-22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25/03/2022</text:p>
          </table:table-cell>
          <table:table-cell office:value-type="float" office:value="757" table:style-name="ce3">
            <text:p>757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90363052C9</text:p>
          </table:table-cell>
          <table:table-cell office:value-type="string" table:style-name="ce3">
            <text:p>Affidamento diretto servizio di verifica del progetto definitivo ed esecutivo., relativo all’adeguamento sismico Palazzina 124,Caserma Duca d’Aosta, sita in corso IV Novembre, 40 Torino.</text:p>
          </table:table-cell>
          <table:table-cell office:value-type="string" table:style-name="ce3">
            <text:p>[PROGETTO COSTRUZIONE QUALITA' S.R.L.]</text:p>
          </table:table-cell>
          <table:table-cell office:value-type="float" office:value="34965.360000000001" table:style-name="ce11">
            <text:p><text:s/>34.965,3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EMANIO.AGDPVA01.REGISTRO UFFICIALE.0011419.14-10-2021.I, del 2021-10-14</text:p>
          </table:table-cell>
          <table:table-cell office:value-type="string" table:style-name="ce3">
            <text:p>Protocollo DEMANIO.AGDPVA01.REGISTRO UFFICIALE.0014303.21-12-2021.U, del 2021-12-21</text:p>
          </table:table-cell>
          <table:table-cell table:style-name="ce3"/>
          <table:table-cell office:value-type="string" table:style-name="ce3">
            <text:p>Protocollo REG.0001315.08-02-2022-I., del 2022-02-08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Si - Mediante TD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7136CAC61</text:p>
          </table:table-cell>
          <table:table-cell office:value-type="string" table:style-name="ce3">
            <text:p>Affidamento del servizio di manutenzione straordinaria per il ripristino della funzionalità del serramento Schuco ubicato al 5 piano dell’immobile di c.so Bolzano 30, sede della DR Piemonte e Valle d’Aosta dell’Agenzia del Demanio. RUP RIGHI</text:p>
          </table:table-cell>
          <table:table-cell office:value-type="string" table:style-name="ce3">
            <text:p>[Dema Serramenti S.a.s. ]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ET.58/2022 PROT. 2022/4460/DR-TO, del 2022-04-26</text:p>
          </table:table-cell>
          <table:table-cell office:value-type="string" table:style-name="ce3">
            <text:p>Protocollo DET.115/2022 PROT. 2022/6552/DR-TO, del 2022-06-14</text:p>
          </table:table-cell>
          <table:table-cell table:style-name="ce3"/>
          <table:table-cell office:value-type="string" table:style-name="ce3">
            <text:p>Protocollo 2022/7138/DR-TO, del 2022-06-29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6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ZDC35813D3</text:p>
          </table:table-cell>
          <table:table-cell office:value-type="string" table:style-name="ce3">
            <text:p>Acquisizione del servizio di noleggio di numero 2 erogatori d’acqua potabile a rete idrica da ubicare presso la sede della Direzione Regionale Piemonte e Valle d’Aosta dell’Agenzia del Demanio - RUP RIGHI</text:p>
          </table:table-cell>
          <table:table-cell office:value-type="string" table:style-name="ce3">
            <text:p>[H2O SRL]</text:p>
          </table:table-cell>
          <table:table-cell office:value-type="float" office:value="3216" table:style-name="ce11">
            <text:p><text:s/>3.21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ET.31/2022 PROT. 2022/2501/DR-TO, del 2022-03-08</text:p>
          </table:table-cell>
          <table:table-cell table:style-name="ce3"/>
          <table:table-cell office:value-type="string" table:style-name="ce3">
            <text:p>Protocollo DET.32/2022 PROT.2022/2505/DR-TO, del 2022-03-08</text:p>
          </table:table-cell>
          <table:table-cell office:value-type="string" table:style-name="ce3">
            <text:p>Protocollo PROT. 2022/4058/DR-TO, del 2022-04-12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4/05/2022</text:p>
          </table:table-cell>
          <table:table-cell table:style-name="ce3"/>
          <table:table-cell office:value-type="float" office:value="3216" table:style-name="ce3">
            <text:p>3216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5635BA9B4</text:p>
          </table:table-cell>
          <table:table-cell office:value-type="string" table:style-name="ce3">
            <text:p><text:s/>(A.P.E.) immobile di proprietà dello Stato sito in Saluzzo (CN) – Via Monviso, 20, 22, 24, denominato “ex Casermette Santa Marta” da destinare a sede Guardia di Finanza – CNB0544.<text:s/></text:p>
          </table:table-cell>
          <table:table-cell office:value-type="string" table:style-name="ce3">
            <text:p>[Giuseppe Maurici]</text:p>
          </table:table-cell>
          <table:table-cell office:value-type="float" office:value="3240.96" table:style-name="ce11">
            <text:p><text:s/>3.240,9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n. 51/2017, prot. n. 2017/5038/DR-TO , del 2017-05-02</text:p>
          </table:table-cell>
          <table:table-cell office:value-type="string" table:style-name="ce3">
            <text:p>Protocollo 3277, del 2022-03-23</text:p>
          </table:table-cell>
          <table:table-cell table:style-name="ce3"/>
          <table:table-cell office:value-type="string" table:style-name="ce3">
            <text:p>Protocollo 3630, del 2022-03-31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16/04/2022</text:p>
          </table:table-cell>
          <table:table-cell office:value-type="float" office:value="3240.96" table:style-name="ce3">
            <text:p>3240,96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">
            <text:p>DR Piemonte e Valle d'Aosta</text:p>
          </table:table-cell>
          <table:table-cell office:value-type="string" table:style-name="ce3">
            <text:p>Z47368FF93</text:p>
          </table:table-cell>
          <table:table-cell office:value-type="string" table:style-name="ce3">
            <text:p>Servizio attività di indagine prodromica e redazione relazione preliminare verifica preventiva interesse archeologico art. 25, co. 1,D.Lgs. n. 502016 ed elaborazione piano sondaggi sui complessi Caserma Carlo Amione, e Dabormida- RUP Oddone</text:p>
          </table:table-cell>
          <table:table-cell office:value-type="string" table:style-name="ce3">
            <text:p>[Studium sas di Frida Occelli]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5707, del 2022-05-24</text:p>
          </table:table-cell>
          <table:table-cell office:value-type="string" table:style-name="ce3">
            <text:p>Protocollo 5735, del 2022-05-25</text:p>
          </table:table-cell>
          <table:table-cell table:style-name="ce3"/>
          <table:table-cell office:value-type="string" table:style-name="ce3">
            <text:p>Protocollo 6241, del 2022-06-06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26/08/2022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Z6A36911D5</text:p>
          </table:table-cell>
          <table:table-cell office:value-type="string" table:style-name="ce3">
            <text:p>Erogazione dei servizi elaborativi di accesso ai dati del Registro Imprese e del Registro Protesti tramite abbonamento annuale al servizio Telemaco - Franco</text:p>
          </table:table-cell>
          <table:table-cell office:value-type="string" table:style-name="ce3">
            <text:p>[INFOCAMERE]</text:p>
          </table:table-cell>
          <table:table-cell office:value-type="float" office:value="1110" table:style-name="ce11">
            <text:p><text:s/>1.11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5730, del 2022-05-25</text:p>
          </table:table-cell>
          <table:table-cell office:value-type="string" table:style-name="ce3">
            <text:p>Protocollo 5734, del 2022-05-25</text:p>
          </table:table-cell>
          <table:table-cell table:style-name="ce3"/>
          <table:table-cell office:value-type="string" table:style-name="ce3">
            <text:p>Protocollo 5954, del 2022-05-30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06/06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3">
            <text:p>ZDE36EA73F</text:p>
          </table:table-cell>
          <table:table-cell office:value-type="string" table:style-name="ce3">
            <text:p>Lavori per la realizzazione di struttura di n. 2 pennoni porta-bandiere da realizzarsi presso l’immobile demaniale da destinare a sede locale della Guardia di Finanza "Ex Casermetta Santa Marta" via Monviso nn.20/22 Saluzzo (CN) - RUP Oddone</text:p>
          </table:table-cell>
          <table:table-cell office:value-type="string" table:style-name="ce3">
            <text:p>[BIANCHI DAVIDE]</text:p>
          </table:table-cell>
          <table:table-cell office:value-type="float" office:value="1278" table:style-name="ce11">
            <text:p><text:s/>1.27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51/2017 - prot. n. 2017/5038/DR-TO, del 2017-05-02</text:p>
          </table:table-cell>
          <table:table-cell office:value-type="string" table:style-name="ce3">
            <text:p>Protocollo n. 119/2022 - Prot. n. 2022/6884/DR-TO, del 2022-06-22</text:p>
          </table:table-cell>
          <table:table-cell table:style-name="ce3"/>
          <table:table-cell office:value-type="string" table:style-name="ce3">
            <text:p>Protocollo 6947, del 2022-06-23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29/07/2022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">
            <text:p>DR Piemonte e Valle d'Aosta</text:p>
          </table:table-cell>
          <table:table-cell office:value-type="string" table:style-name="ce3">
            <text:p>ZA736EAA12</text:p>
          </table:table-cell>
          <table:table-cell office:value-type="string" table:style-name="ce3">
            <text:p>Lavori di fornitura e posa di rivestimento in resina da realizzarsi</text:p>
            <text:p>presso l’immobile demaniale da destinare a sede locale della Guardia</text:p>
            <text:p>di Finanza "Ex Casermetta Santa Marta" via Monviso nn.20/22</text:p>
            <text:p>Saluzzo (CN) - RUP Oddone</text:p>
          </table:table-cell>
          <table:table-cell office:value-type="string" table:style-name="ce3">
            <text:p>[TO Be Resine snc di Alessandro Benedetto &amp; C.]</text:p>
          </table:table-cell>
          <table:table-cell office:value-type="float" office:value="3264" table:style-name="ce11">
            <text:p><text:s/>3.264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n. 51/2017, prot. n. 2017/5038/DR-TO, del 2017-05-02</text:p>
          </table:table-cell>
          <table:table-cell office:value-type="string" table:style-name="ce3">
            <text:p>Protocollo n. 119 Prot. n. 2022/6884/DR-TO, del 2022-06-22</text:p>
          </table:table-cell>
          <table:table-cell table:style-name="ce3"/>
          <table:table-cell office:value-type="string" table:style-name="ce3">
            <text:p>Protocollo 9659, del 2022-06-23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29/07/2022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Z5136EC9CC</text:p>
          </table:table-cell>
          <table:table-cell office:value-type="string" table:style-name="ce3">
            <text:p>servizio di esecuzione dei rilievi topografici e planimetrici e delle attività volte al corretto aggiornamento dei dati catastali del compendio immobiliare di proprietà dello Stato ubicato in Novi Ligure (AL), scheda ALB0425<text:s/></text:p>
          </table:table-cell>
          <table:table-cell office:value-type="string" table:style-name="ce3">
            <text:p>[STUDIO TECNICO BOTTO ROBERTO]</text:p>
          </table:table-cell>
          <table:table-cell office:value-type="float" office:value="4666.67" table:style-name="ce11">
            <text:p><text:s/>4.666,6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34/2022-2022/2610/dr-to, del 2022-03-09</text:p>
          </table:table-cell>
          <table:table-cell office:value-type="string" table:style-name="ce3">
            <text:p>Protocollo 125/2022-2022/6955/dr-to, del 2022-06-23</text:p>
          </table:table-cell>
          <table:table-cell table:style-name="ce3"/>
          <table:table-cell office:value-type="string" table:style-name="ce3">
            <text:p>Protocollo 2022/6957/dr-to, del 2022-06-23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06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ZCE36C57A2</text:p>
          </table:table-cell>
          <table:table-cell office:value-type="string" table:style-name="ce3">
            <text:p>affidamento del servizio di stima del diritto di sfruttamento economico del progetto di un arredo realizzato dall’Arch. Carlo Mollino, di proprietà dello Stato ex art. 586 c.c.<text:s/></text:p>
          </table:table-cell>
          <table:table-cell office:value-type="string" table:style-name="ce3">
            <text:p>[DAVIDE ALAIMO]</text:p>
          </table:table-cell>
          <table:table-cell office:value-type="float" office:value="580" table:style-name="ce11">
            <text:p><text:s/>5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05/2022 prot. n. 2022/5882/DR-TO, del 2022-05-27</text:p>
          </table:table-cell>
          <table:table-cell office:value-type="string" table:style-name="ce3">
            <text:p>Protocollo 113/2022-Prot. n. 202 2 6524 /DR TO, del 2022-06-13</text:p>
          </table:table-cell>
          <table:table-cell table:style-name="ce3"/>
          <table:table-cell office:value-type="string" table:style-name="ce3">
            <text:p>Protocollo 6538, del 2022-06-14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14/07/2022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6336ABC69</text:p>
          </table:table-cell>
          <table:table-cell office:value-type="string" table:style-name="ce3">
            <text:p>acquisizione carburante veicoli aziendali fuel card q8<text:s/></text:p>
          </table:table-cell>
          <table:table-cell office:value-type="string" table:style-name="ce3">
            <text:p>[KUWAIT PETROLEUM ITALIA SPA]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Determina n. 48/2022-2022/4140/DR-TO , del 2022-04-14</text:p>
          </table:table-cell>
          <table:table-cell office:value-type="string" table:style-name="ce3">
            <text:p>Protocollo Determina n. 49/2022-2022/4144/DR-TO, del 2022-04-14</text:p>
          </table:table-cell>
          <table:table-cell table:style-name="ce3"/>
          <table:table-cell office:value-type="string" table:style-name="ce3">
            <text:p>Protocollo 6831790-6176, del 2022-06-03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3/06/2022</text:p>
          </table:table-cell>
          <table:table-cell table:number-columns-repeated="2" table:style-name="ce3"/>
          <table:table-cell office:value-type="string" table:style-name="ce3">
            <text:p>Si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7D369120D</text:p>
          </table:table-cell>
          <table:table-cell office:value-type="string" table:style-name="ce3">
            <text:p>servizio di pulizia e sfalcio vegetazione infestante nel compendio denominato “Magazzino” sito in Novara, Strada Privata Porazzi n. 2 e 2A censito alla scheda NOB0433</text:p>
          </table:table-cell>
          <table:table-cell office:value-type="string" table:style-name="ce3">
            <text:p>[Minerva Società Cooperativa Sociale]</text:p>
          </table:table-cell>
          <table:table-cell office:value-type="float" office:value="1250" table:style-name="ce11">
            <text:p><text:s/>1.2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n. 102/2022 prot. n. 2022/5775/DR-TO, del 2022-05-25</text:p>
          </table:table-cell>
          <table:table-cell office:value-type="string" table:style-name="ce3">
            <text:p>Protocollo 103/2022 prot. n. 2022/5779/DR-TO, del 2022-05-25</text:p>
          </table:table-cell>
          <table:table-cell table:style-name="ce3"/>
          <table:table-cell office:value-type="string" table:style-name="ce3">
            <text:p>Protocollo 5780, del 2022-05-25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6/06/2022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3">
            <text:p>ZE1369118D</text:p>
          </table:table-cell>
          <table:table-cell office:value-type="string" table:style-name="ce3">
            <text:p>pacchetto di abbonamento a “Il Sole 24 ore” per l’anno 2022/2023</text:p>
          </table:table-cell>
          <table:table-cell office:value-type="string" table:style-name="ce3">
            <text:p>[IL SOLE 24 ORE]</text:p>
          </table:table-cell>
          <table:table-cell office:value-type="float" office:value="762" table:style-name="ce11">
            <text:p><text:s/>762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00/22-2022/5769/DR-TO, del 2022-05-25</text:p>
          </table:table-cell>
          <table:table-cell office:value-type="string" table:style-name="ce3">
            <text:p>Protocollo 101/2022-2022/5773/DR-TO, del 2022-05-25</text:p>
          </table:table-cell>
          <table:table-cell table:style-name="ce3"/>
          <table:table-cell office:value-type="string" table:style-name="ce3">
            <text:p>Protocollo 2022/5782/DR-TO, del 2022-05-25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1/05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4736766B8</text:p>
          </table:table-cell>
          <table:table-cell office:value-type="string" table:style-name="ce3">
            <text:p>servizio di vigilanza per l’immobile dello Stato ubicato in Torino, Via dei Mughetti 22-26 e censito alla scheda TOB0978 per il periodo dal 1 giugno 2022 – 31 dicembre 2022</text:p>
          </table:table-cell>
          <table:table-cell office:value-type="string" table:style-name="ce3">
            <text:p>[TELECONTROL VIGILANZA SPA]</text:p>
          </table:table-cell>
          <table:table-cell office:value-type="float" office:value="1190" table:style-name="ce11">
            <text:p><text:s/>1.1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88/2022 prot. n. 2022/5407/DR-TO, del 2022-05-18</text:p>
          </table:table-cell>
          <table:table-cell office:value-type="string" table:style-name="ce3">
            <text:p>Protocollo 89/2022 prot. n. 2022/5413/DR-TO, del 2022-05-18</text:p>
          </table:table-cell>
          <table:table-cell table:style-name="ce3"/>
          <table:table-cell office:value-type="string" table:style-name="ce3">
            <text:p>Protocollo 2022/5423/DR-TO, del 2022-05-18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5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0636764E3</text:p>
          </table:table-cell>
          <table:table-cell office:value-type="string" table:style-name="ce3">
            <text:p>servizio di redazione dell’APE (Attestazione di prestazione energetica) su un immobile di proprietà dello Stato ubicato in Casale Monferrato (AL), Via Achille Grandi n. 39 e censito alla scheda ALV0005</text:p>
          </table:table-cell>
          <table:table-cell office:value-type="string" table:style-name="ce3">
            <text:p>[Geom. Alessandro Lucisano]</text:p>
          </table:table-cell>
          <table:table-cell office:value-type="float" office:value="974" table:style-name="ce11">
            <text:p><text:s/>974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86/2022 prot. n. 2022/5395/DR-TO, del 2022-05-18</text:p>
          </table:table-cell>
          <table:table-cell office:value-type="string" table:style-name="ce3">
            <text:p>Protocollo 87/2022 prot. n. 2022/5401/DR-TO, del 2022-05-18</text:p>
          </table:table-cell>
          <table:table-cell table:style-name="ce3"/>
          <table:table-cell office:value-type="string" table:style-name="ce3">
            <text:p>Protocollo 2022/5415/dr-to, del 2022-05-18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5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31366C9CC</text:p>
          </table:table-cell>
          <table:table-cell office:value-type="string" table:style-name="ce3">
            <text:p>servizio di pulizia del verde incolto e taglio vegetazione spontanea infestante presso l’immobile appartenente al Patrimonio dello Stato sito in Macugnaga (VB) e censito alla scheda VBB0007</text:p>
          </table:table-cell>
          <table:table-cell office:value-type="string" table:style-name="ce3">
            <text:p>[BORGONOVI MARIA CECILIA]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81/2022-2022/5270/DR-TO, del 2022-05-16</text:p>
          </table:table-cell>
          <table:table-cell office:value-type="string" table:style-name="ce3">
            <text:p>Protocollo 82/2022-2022/5274/DR-TO, del 2022-05-16</text:p>
          </table:table-cell>
          <table:table-cell table:style-name="ce3"/>
          <table:table-cell office:value-type="string" table:style-name="ce3">
            <text:p>Protocollo 2022/5275/DR-TO, del 2022-05-16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05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763664F35</text:p>
          </table:table-cell>
          <table:table-cell office:value-type="string" table:style-name="ce3">
            <text:p>servizio di chiusura degli accessi dell’immobile dello Stato</text:p>
            <text:p>ubicato in Torino, Via Bra 2 e censito alla scheda TOB1027</text:p>
          </table:table-cell>
          <table:table-cell office:value-type="string" table:style-name="ce3">
            <text:p>[Corsaro s.r.l.s.]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78/2022-5137, del 2022-05-12</text:p>
          </table:table-cell>
          <table:table-cell office:value-type="string" table:style-name="ce3">
            <text:p>Protocollo 79/2022-5142, del 2022-05-12</text:p>
          </table:table-cell>
          <table:table-cell table:style-name="ce3"/>
          <table:table-cell office:value-type="string" table:style-name="ce3">
            <text:p>Protocollo 2022/5145/DR-TO, del 2022-05-1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2/05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0B35E74D7</text:p>
          </table:table-cell>
          <table:table-cell office:value-type="string" table:style-name="ce3">
            <text:p>servizio di aggiornamento dell’APE (Attestazione di prestazione energetica) su un immobile di proprietà dello Stato ubicato in Saluzzo (CN), via Salita al Castello 28 e censito alla scheda CND0018</text:p>
          </table:table-cell>
          <table:table-cell office:value-type="string" table:style-name="ce3">
            <text:p>[CERVETTO MAURIZIO]</text:p>
          </table:table-cell>
          <table:table-cell office:value-type="float" office:value="319.5" table:style-name="ce11">
            <text:p><text:s/>319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46/2022 prot. n. 2022/4134/DR-TO, del 2022-04-14</text:p>
          </table:table-cell>
          <table:table-cell office:value-type="string" table:style-name="ce3">
            <text:p>Protocollo 47/2022 prot. n. 2022/4139/DR-TO, del 2022-04-14</text:p>
          </table:table-cell>
          <table:table-cell table:style-name="ce3"/>
          <table:table-cell office:value-type="string" table:style-name="ce3">
            <text:p>Protocollo 2022/4336/DR-TO, del 2022-04-20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5/05/2022</text:p>
          </table:table-cell>
          <table:table-cell office:value-type="float" office:value="319.5" table:style-name="ce3">
            <text:p>319,5</text:p>
          </table:table-cell>
          <table:table-cell office:value-type="string" table:style-name="ce3">
            <text:p>No</text:p>
          </table:table-cell>
          <table:table-cell table:style-name="ce2"/>
          <table:table-cell table:number-columns-repeated="66" table:style-name="ce4"/>
          <table:table-cell table:number-columns-repeated="16300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ZCC35C4FD5</text:p>
          </table:table-cell>
          <table:table-cell office:value-type="string" table:style-name="ce3">
            <text:p>acquisizione di n. 8 toner originali per i fotocopiatori Kyocera(matricola RF89Z08040 e matricola RF89Z08847) dell’ufficio della Direzione Regionale Piemonte e Valle d’Aosta dell’Agenzia del Demanio</text:p>
          </table:table-cell>
          <table:table-cell office:value-type="string" table:style-name="ce3">
            <text:p>[THEMA OFFICE DI TIZZI GILDO &amp; C. SAS]</text:p>
          </table:table-cell>
          <table:table-cell office:value-type="float" office:value="932.98" table:style-name="ce11">
            <text:p><text:s/>932,98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3"/>
          <table:table-cell office:value-type="string" table:style-name="ce3">
            <text:p>Protocollo 2022/3449/DR-TO-43/2022, del 2022-03-28</text:p>
          </table:table-cell>
          <table:table-cell office:value-type="string" table:style-name="ce3">
            <text:p>Protocollo 2022/3453/DR-TO-44/2022, del 2022-03-28</text:p>
          </table:table-cell>
          <table:table-cell table:style-name="ce3"/>
          <table:table-cell office:value-type="string" table:style-name="ce3">
            <text:p>Protocollo 2022/3455/DR-TO, del 2022-03-28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8/03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style-name="ce2"/>
          <table:table-cell table:number-columns-repeated="66" table:style-name="ce3"/>
          <table:table-cell table:number-columns-repeated="16300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3">
            <text:p>Z10357D8EB</text:p>
          </table:table-cell>
          <table:table-cell office:value-type="string" table:style-name="ce3">
            <text:p>servizio di ripristino della serranda sull’immobile dello Stato ubicato in Torino, Corso Verona 46/bis e censito alla scheda TOB0595 denominata Torino – ex alveo torrente Dora Riparia<text:s/></text:p>
          </table:table-cell>
          <table:table-cell office:value-type="string" table:style-name="ce3">
            <text:p>[Corsaro s.r.l.s.]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2022/2463/DR-TO, del 2022-03-07</text:p>
          </table:table-cell>
          <table:table-cell office:value-type="string" table:style-name="ce3">
            <text:p>Protocollo 2022/2468/DR-TO, del 2022-03-07</text:p>
          </table:table-cell>
          <table:table-cell table:style-name="ce3"/>
          <table:table-cell office:value-type="string" table:style-name="ce3">
            <text:p>Protocollo 2022/2471/DR-TO, del 2022-03-0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03/2022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style-name="ce2"/>
          <table:table-cell table:number-columns-repeated="66" table:style-name="ce3"/>
          <table:table-cell table:number-columns-repeated="16300" table:style-name="ce2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ZD8357A4EF</text:p>
          </table:table-cell>
          <table:table-cell office:value-type="string" table:style-name="ce3">
            <text:p>adesione Convenzione CONSIP “Energia elettrica 19 - LOTTO</text:p>
            <text:p>1” (Valle d’Aosta, Piemonte) – CIG CONSIP:</text:p>
            <text:p>8768325AAF</text:p>
          </table:table-cell>
          <table:table-cell office:value-type="string" table:style-name="ce3">
            <text:p>[GLOBAL POWER SPA]</text:p>
          </table:table-cell>
          <table:table-cell office:value-type="float" office:value="15600" table:style-name="ce11">
            <text:p><text:s/>15.6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2022/2458/DR-TO, del 2022-03-07</text:p>
          </table:table-cell>
          <table:table-cell office:value-type="string" table:style-name="ce3">
            <text:p>Protocollo 2022/2462/DR-TO, del 2022-03-07</text:p>
          </table:table-cell>
          <table:table-cell table:style-name="ce3"/>
          <table:table-cell office:value-type="string" table:style-name="ce3">
            <text:p>Protocollo 2022/2470/DR-TO-6685826 , del 2022-03-0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5/2022</text:p>
          </table:table-cell>
          <table:table-cell table:number-columns-repeated="2" table:style-name="ce3"/>
          <table:table-cell office:value-type="string" table:style-name="ce3">
            <text:p>Si</text:p>
          </table:table-cell>
          <table:table-cell table:style-name="ce2"/>
          <table:table-cell table:number-columns-repeated="66" table:style-name="ce3"/>
          <table:table-cell table:number-columns-repeated="16300" table:style-name="ce2"/>
        </table:table-row>
        <table:table-row table:style-name="ro7">
          <table:table-cell office:value-type="string" table:style-name="ce3">
            <text:p>DR Piemonte e Valle d'Aosta</text:p>
          </table:table-cell>
          <table:table-cell office:value-type="string" table:style-name="ce3">
            <text:p>Z2E352F51A</text:p>
          </table:table-cell>
          <table:table-cell office:value-type="string" table:style-name="ce3">
            <text:p>noleggio per la Direzione Regionale Piemonte e Valle d’Aosta dell’Agenzia del Demanio di apparecchiature multifunzionali per la scansione, la copia e la stampa Adesione alla Convenzione CONSIP Apparecchiature Multifunzione in noleggio 1 – Lotto 6</text:p>
          </table:table-cell>
          <table:table-cell office:value-type="string" table:style-name="ce3">
            <text:p>[CANON ITALIA SPA]</text:p>
          </table:table-cell>
          <table:table-cell office:value-type="float" office:value="5388" table:style-name="ce11">
            <text:p><text:s/>5.388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2022/1463/DR-TO-10/2022, del 2022-02-10</text:p>
          </table:table-cell>
          <table:table-cell office:value-type="string" table:style-name="ce3">
            <text:p>Protocollo 2022/1467/DR-TO-11/2022, del 2022-02-10</text:p>
          </table:table-cell>
          <table:table-cell table:style-name="ce3"/>
          <table:table-cell office:value-type="string" table:style-name="ce3">
            <text:p>Protocollo Ordine Acquisto n. 6644152, del 2022-02-14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4/02/2022</text:p>
          </table:table-cell>
          <table:table-cell table:number-columns-repeated="2" table:style-name="ce3"/>
          <table:table-cell office:value-type="string" table:style-name="ce3">
            <text:p>Si</text:p>
          </table:table-cell>
          <table:table-cell table:style-name="ce2"/>
          <table:table-cell table:number-columns-repeated="66" table:style-name="ce3"/>
          <table:table-cell table:number-columns-repeated="16300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ZB3352F5A7</text:p>
          </table:table-cell>
          <table:table-cell office:value-type="string" table:style-name="ce3">
            <text:p>acquisizione della fornitura di energia elettrica per la sede della Direzione Regionale Piemonte e Valle d’Aosta dell’Agenzia del Demanio. Adesione alla Convenzione CONSIP “Energia elettrica 18 - LOTTO 1”</text:p>
          </table:table-cell>
          <table:table-cell office:value-type="string" table:style-name="ce3">
            <text:p>[AGSM ENERGIA S.P.A.]</text:p>
          </table:table-cell>
          <table:table-cell office:value-type="float" office:value="32700" table:style-name="ce11">
            <text:p><text:s/>32.7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2022/1474/DR-TO-12/2022, del 2022-02-10</text:p>
          </table:table-cell>
          <table:table-cell table:style-name="ce3"/>
          <table:table-cell office:value-type="string" table:style-name="ce3">
            <text:p>Protocollo 2022/1478/DR-TO-13/2022, del 2022-02-10</text:p>
          </table:table-cell>
          <table:table-cell office:value-type="string" table:style-name="ce3">
            <text:p>Protocollo ORDINE N. 6643749, del 2022-02-14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5/2022</text:p>
          </table:table-cell>
          <table:table-cell table:number-columns-repeated="2" table:style-name="ce3"/>
          <table:table-cell office:value-type="string" table:style-name="ce3">
            <text:p>Si</text:p>
          </table:table-cell>
          <table:table-cell table:style-name="ce5"/>
          <table:table-cell table:number-columns-repeated="66" table:style-name="ce3"/>
          <table:table-cell table:number-columns-repeated="16300" table:style-name="ce2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3">
            <text:p>ZCF34DA186</text:p>
          </table:table-cell>
          <table:table-cell office:value-type="string" table:style-name="ce3">
            <text:p>INTERVENTO DI SOMMA URGENZA PER LA MESSA IN SICUREZZA DEL BALCONE PROSPICIENTE VIA DEI MILLE NELL'IMMOBILE SITO IN VIA DEI MILLE n. 8 - 10 NEL COMUNE DI BORGOMANERO (NO)</text:p>
          </table:table-cell>
          <table:table-cell office:value-type="string" table:style-name="ce3">
            <text:p>[EDILMEDINA DI MEDINA MARCO]</text:p>
          </table:table-cell>
          <table:table-cell office:value-type="float" office:value="1342" table:style-name="ce11">
            <text:p><text:s/>1.342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417/DR-TO, del 2022-01-17</text:p>
          </table:table-cell>
          <table:table-cell table:number-columns-repeated="2" table:style-name="ce3"/>
          <table:table-cell office:value-type="string" table:style-name="ce3">
            <text:p>Protocollo 2022/454/DR-TO, del 2022-01-18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20/01/2022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5"/>
          <table:table-cell table:number-columns-repeated="16366" table:style-name="ce6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9062770265</text:p>
          </table:table-cell>
          <table:table-cell office:value-type="string" table:style-name="ce3">
            <text:p>Acquisizione buoni pasto per il personale della DR Piemonte e Valle d'Aosta - anni 2022-2024</text:p>
          </table:table-cell>
          <table:table-cell office:value-type="string" table:style-name="ce3">
            <text:p>[DAY RISTOSERVICE SPA]</text:p>
          </table:table-cell>
          <table:table-cell office:value-type="float" office:value="117950" table:style-name="ce11">
            <text:p><text:s/>117.95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2022/142/DR-TO-01/2022, del 2022-01-10</text:p>
          </table:table-cell>
          <table:table-cell office:value-type="string" table:style-name="ce3">
            <text:p>Protocollo 2022/147/DR-TO-02/2022, del 2022-01-10</text:p>
          </table:table-cell>
          <table:table-cell table:style-name="ce3"/>
          <table:table-cell office:value-type="string" table:style-name="ce3">
            <text:p>Protocollo 350, del 2022-01-14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4/2022</text:p>
          </table:table-cell>
          <table:table-cell table:number-columns-repeated="2" table:style-name="ce3"/>
          <table:table-cell office:value-type="string" table:style-name="ce3">
            <text:p>Si</text:p>
          </table:table-cell>
          <table:table-cell table:style-name="ce5"/>
          <table:table-cell table:number-columns-repeated="16366" table:style-name="ce6"/>
        </table:table-row>
        <table:table-row table:style-name="ro8">
          <table:table-cell office:value-type="string" table:style-name="ce3">
            <text:p>DR Piemonte e Valle d'Aosta</text:p>
          </table:table-cell>
          <table:table-cell office:value-type="string" table:style-name="ce3">
            <text:p>Z0834C72D9</text:p>
          </table:table-cell>
          <table:table-cell office:value-type="string" table:style-name="ce3">
            <text:p>servizio di igienizzazione delle auto di servizio in uso al personale della Direzione Regionale Piemonte e Valle d’Aosta dell’Agenzia del Demanio per l’anno 2022</text:p>
          </table:table-cell>
          <table:table-cell office:value-type="string" table:style-name="ce3">
            <text:p>[SAFARI 2000 SRL]</text:p>
          </table:table-cell>
          <table:table-cell office:value-type="float" office:value="1260" table:style-name="ce11">
            <text:p><text:s/>1.260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2022/170/DR-TO-04/2022, del 2022-01-10</text:p>
          </table:table-cell>
          <table:table-cell office:value-type="string" table:style-name="ce3">
            <text:p>Protocollo 2022/268/DR-TO-05/2022, del 2022-01-12</text:p>
          </table:table-cell>
          <table:table-cell table:style-name="ce3"/>
          <table:table-cell office:value-type="string" table:style-name="ce3">
            <text:p>Protocollo 275, del 2022-01-12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31/12/2022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ZE134D2108</text:p>
          </table:table-cell>
          <table:table-cell office:value-type="string" table:style-name="ce3">
            <text:p>servizio di redazione dell’APE (Attestazione di prestazione energetica) sull’immobile dello Stato ubicato in Novara e censito alla scheda NOD0005</text:p>
          </table:table-cell>
          <table:table-cell office:value-type="string" table:style-name="ce3">
            <text:p>[ING. GIACOMO COVIELLO]</text:p>
          </table:table-cell>
          <table:table-cell office:value-type="float" office:value="1650" table:style-name="ce11">
            <text:p><text:s/>1.6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62/DR-TO-03/2022, del 2022-01-10</text:p>
          </table:table-cell>
          <table:table-cell office:value-type="string" table:style-name="ce3">
            <text:p>Protocollo 2022/413/DR-TO-06/2022, del 2022-01-17</text:p>
          </table:table-cell>
          <table:table-cell table:style-name="ce3"/>
          <table:table-cell office:value-type="string" table:style-name="ce3">
            <text:p>Protocollo 436, del 2022-01-18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9/02/2022</text:p>
          </table:table-cell>
          <table:table-cell office:value-type="float" office:value="1650" table:style-name="ce3">
            <text:p>1650</text:p>
          </table:table-cell>
          <table:table-cell office:value-type="string" table:style-name="ce3">
            <text:p>No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3">
            <text:p>901267350A</text:p>
          </table:table-cell>
          <table:table-cell office:value-type="string" table:style-name="ce3">
            <text:p>lavori di bonifica ambientale delle coperture in amianto degli immobili ex capannoni militari di Roasio (VC) e Brusnengo (BI)</text:p>
          </table:table-cell>
          <table:table-cell office:value-type="string" table:style-name="ce3">
            <text:p>[BGC snc]</text:p>
          </table:table-cell>
          <table:table-cell office:value-type="float" office:value="2343267.0299999998" table:style-name="ce11">
            <text:p><text:s/>2.343.267,03<text:s/></text:p>
          </table:table-cell>
          <table:table-cell office:value-type="string" table:style-name="ce3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det. 164/21 prot.n. 11234 , del 2021-10-12</text:p>
          </table:table-cell>
          <table:table-cell office:value-type="string" table:style-name="ce3">
            <text:p>Protocollo det. 207/21 prot. n.13620, del 2021-12-06</text:p>
          </table:table-cell>
          <table:table-cell table:style-name="ce3"/>
          <table:table-cell office:value-type="string" table:style-name="ce3">
            <text:p>Protocollo rep. 2578/22 prot. 4147, del 2022-04-14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6/06/2022</text:p>
          </table:table-cell>
          <table:table-cell table:style-name="ce3"/>
          <table:table-cell office:value-type="float" office:value="468653.41" table:style-name="ce3">
            <text:p>468653,41</text:p>
          </table:table-cell>
          <table:table-cell office:value-type="string" table:style-name="ce3">
            <text:p>Si</text:p>
          </table:table-cell>
          <table:table-cell table:style-name="ce5"/>
          <table:table-cell table:number-columns-repeated="16366" table:style-name="ce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_sem_2022_Piemonte_e_VdA.$A$1:1_sem_2022_Piemonte_e_VdA.$Q$37" table:base-cell-address="1_sem_2022_Piemonte_e_VdA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nnnl82h53a783u</meta:initial-creator>
    <dc:creator>GUARINO LAURA</dc:creator>
    <meta:creation-date>2020-07-13T06:57:07Z</meta:creation-date>
    <dc:date>2022-07-18T09:26:12Z</dc:date>
    <meta:print-date>2022-07-18T09:26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