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19">
      <style:table-cell-properties style:vertical-align="middle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19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office:value-type="string" table:style-name="ce6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1039" table:style-name="ce8">
            <text:p>1039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CAMPOROSSO</text:p>
          </table:table-cell>
          <table:table-cell office:value-type="string" table:style-name="ce9">
            <text:p>AREE E STRUTTURE PUBBLICHE LOCALITA' PIANI<text:s/></text:p>
          </table:table-cell>
          <table:table-cell office:value-type="string" table:style-name="ce7">
            <text:p>IMB0080</text:p>
          </table:table-cell>
          <table:table-cell office:value-type="string" table:style-name="ce7">
            <text:p>COMUNE DI CAMPOROSSO</text:p>
          </table:table-cell>
          <table:table-cell office:value-type="date" office:date-value="2013-11-28T00:00:00" table:style-name="ce10">
            <text:p>28/11/2013</text:p>
          </table:table-cell>
          <table:table-cell office:value-type="date" office:date-value="2022-06-15T00:00:00" table:style-name="ce11">
            <text:p>15/06/2022</text:p>
          </table:table-cell>
          <table:table-cell office:value-type="float" office:value="3121" table:formula="of:=[.I2]-[.H2]" table:style-name="ce12">
            <text:p>312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10820" table:style-name="ce8">
            <text:p>10820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PORTOVENERE</text:p>
          </table:table-cell>
          <table:table-cell office:value-type="string" table:style-name="ce9">
            <text:p>TERRE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PORTOVENERE</text:p>
          </table:table-cell>
          <table:table-cell office:value-type="date" office:date-value="2020-12-22T00:00:00" table:style-name="ce10">
            <text:p>22/12/2020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391" table:formula="of:=[.I3]-[.H3]" table:style-name="ce12">
            <text:p>39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13239" table:style-name="ce8">
            <text:p>13239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PORTOVENERE</text:p>
          </table:table-cell>
          <table:table-cell office:value-type="string" table:style-name="ce9">
            <text:p>TERRENI E FABBRIC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PORTOVENERE</text:p>
          </table:table-cell>
          <table:table-cell office:value-type="date" office:date-value="2020-12-22T00:00:00" table:style-name="ce10">
            <text:p>22/12/2020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391" table:formula="of:=[.I4]-[.H4]" table:style-name="ce12">
            <text:p>39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21096" table:style-name="ce8">
            <text:p>21096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PORTOVENERE</text:p>
          </table:table-cell>
          <table:table-cell office:value-type="string" table:style-name="ce9">
            <text:p>TERREN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PORTOVENERE</text:p>
          </table:table-cell>
          <table:table-cell office:value-type="date" office:date-value="2020-05-21T00:00:00" table:style-name="ce10">
            <text:p>21/05/2020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606" table:formula="of:=[.I5]-[.H5]" table:style-name="ce12">
            <text:p>60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21972" table:style-name="ce8">
            <text:p>21972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PORTOVENERE</text:p>
          </table:table-cell>
          <table:table-cell office:value-type="string" table:style-name="ce14">
            <text:p>PASSAGGIO PEDONALE ADIACENTE STABILIMENTI BALNEARI MARINA MILITARE - PARTE DEL MAPPALE 39, FG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PORTOVENERE</text:p>
          </table:table-cell>
          <table:table-cell office:value-type="date" office:date-value="2020-12-22T00:00:00" table:style-name="ce10">
            <text:p>22/12/2020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391" table:formula="of:=[.I6]-[.H6]" table:style-name="ce12">
            <text:p>391</text:p>
          </table:table-cell>
          <table:table-cell table:number-columns-repeated="16374" table:style-name="ce13"/>
        </table:table-row>
        <table:table-row table:style-name="ro3">
          <table:table-cell table:number-columns-repeated="7" table:style-name="ce13"/>
          <table:table-cell table:style-name="ce15"/>
          <table:table-cell table:number-columns-repeated="2" table:style-name="ce16"/>
          <table:table-cell table:number-columns-repeated="16374" table:style-name="ce1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elenco_decreti.$A$1:elenco_decreti.$J$6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7-11T13:13:04Z</meta:creation-date>
    <dc:date>2022-07-15T08:40:16Z</dc:date>
    <meta:print-date>2022-07-15T08:40:13Z</meta:print-date>
  </office:meta>
</office:document-meta>
</file>