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9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office:value-type="string" table:style-name="ce5">
            <text:p>Struttura 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Modalità Contrattualizzazione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ggiudicazione/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7">
            <text:p>Importo somme Liquidate</text:p>
          </table:table-cell>
          <table:table-cell office:value-type="string" table:style-name="ce5">
            <text:p>Mercato Elettronic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AC3B0E2BE</text:p>
          </table:table-cell>
          <table:table-cell office:value-type="string" table:style-name="ce3">
            <text:p>Servizio di facchinaggio interno Sede di Pescara</text:p>
          </table:table-cell>
          <table:table-cell office:value-type="string" table:style-name="ce3">
            <text:p>[BEA di Rosini G <text:s/>C]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4626/DRAM, del 2023-05-08</text:p>
          </table:table-cell>
          <table:table-cell office:value-type="string" table:style-name="ce3">
            <text:p>Protocollo 2023/5027/DRAM, del 2023-05-17</text:p>
          </table:table-cell>
          <table:table-cell table:style-name="ce3"/>
          <table:table-cell office:value-type="string" table:style-name="ce4">
            <text:p>Protocollo 2023/5076/DRAM, del 2023-05-17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8"/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F63B735D5</text:p>
          </table:table-cell>
          <table:table-cell office:value-type="string" table:style-name="ce3">
            <text:p>Servizio <text:s/>di <text:s/>pubblicazione su <text:s/>GURI <text:s/>e <text:s/>sui <text:s/>quotidiani relativo <text:s/>all’aggiudicazione <text:s/>della <text:s/>gara <text:s/>per <text:s/>l’individuazione <text:s/>di <text:s/>16 operatori economici con i quali stipulare un Accordo Quadro.</text:p>
          </table:table-cell>
          <table:table-cell office:value-type="string" table:style-name="ce3">
            <text:p>[Intel Media Pubblicita’ Srl ]</text:p>
          </table:table-cell>
          <table:table-cell office:value-type="float" office:value="2260" table:style-name="ce8">
            <text:p><text:s/>2.26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4642, del 2023-05-08</text:p>
          </table:table-cell>
          <table:table-cell office:value-type="string" table:style-name="ce3">
            <text:p>Protocollo 5911, del 2023-06-08</text:p>
          </table:table-cell>
          <table:table-cell office:value-type="string" table:style-name="ce3">
            <text:p>Protocollo 5911, del 2023-06-08</text:p>
          </table:table-cell>
          <table:table-cell office:value-type="string" table:style-name="ce4">
            <text:p>Protocollo 5981, del 2023-06-09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9/06/2023</text:p>
          </table:table-cell>
          <table:table-cell table:style-name="ce3"/>
          <table:table-cell office:value-type="float" office:value="2260" table:style-name="ce8">
            <text:p><text:s/>2.260,00<text:s/></text:p>
          </table:table-cell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8C39F75CF</text:p>
          </table:table-cell>
          <table:table-cell office:value-type="string" table:style-name="ce3">
            <text:p>RUP DI Bartolomeo - Servizio di sgombero presso immobile di proprietà dello Stato ubicato in Montesilvano (PE) in Via Lago di Costanza n.1 int.12, sch. PEBP026</text:p>
          </table:table-cell>
          <table:table-cell office:value-type="string" table:style-name="ce3">
            <text:p>[TORNADO DI FEBBO GIUSTINO]</text:p>
          </table:table-cell>
          <table:table-cell office:value-type="float" office:value="1600" table:style-name="ce8">
            <text:p><text:s/>1.6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3163/DRAM, del 2022-11-28</text:p>
          </table:table-cell>
          <table:table-cell table:style-name="ce3"/>
          <table:table-cell office:value-type="string" table:style-name="ce3">
            <text:p>Protocollo 2023/1605/DRAM, del 2023-02-15</text:p>
          </table:table-cell>
          <table:table-cell office:value-type="string" table:style-name="ce4">
            <text:p>Protocollo 2023/1611/DRAM, del 2023-02-15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2/02/2023</text:p>
          </table:table-cell>
          <table:table-cell table:style-name="ce8"/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F33A69F98</text:p>
          </table:table-cell>
          <table:table-cell office:value-type="string" table:style-name="ce3">
            <text:p>RUP Di Bartolomeo - Servizio di sfalcio aree esterne presso immobile di proprietà dello Stato denominato ex Caserma Bucciante, ubicato in Chieti, Via Guido Costanzi snc <text:s/>- Sch. CHD0015</text:p>
          </table:table-cell>
          <table:table-cell office:value-type="string" table:style-name="ce3">
            <text:p>[La Primavera di Helebert Del Papa]</text:p>
          </table:table-cell>
          <table:table-cell office:value-type="float" office:value="1600" table:style-name="ce8">
            <text:p><text:s/>1.6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2800/DRAM, del 2023-03-16</text:p>
          </table:table-cell>
          <table:table-cell table:style-name="ce3"/>
          <table:table-cell office:value-type="string" table:style-name="ce3">
            <text:p>Protocollo 2023/2818/DRAM, del 2023-03-17</text:p>
          </table:table-cell>
          <table:table-cell office:value-type="string" table:style-name="ce4">
            <text:p>Protocollo 2023/2845/DRAM, del 2023-03-17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4/03/2023</text:p>
          </table:table-cell>
          <table:table-cell table:style-name="ce8"/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C33986FBF</text:p>
          </table:table-cell>
          <table:table-cell office:value-type="string" table:style-name="ce3">
            <text:p>RUP Di Bartolomeo - Servizio di sanificazione ambientale per contenimento pandemia Covid - da gen 2023</text:p>
          </table:table-cell>
          <table:table-cell office:value-type="string" table:style-name="ce3">
            <text:p>[BIO DISINFEST DEL DOTT CHRISTIAN BILOTTA]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176/DRAM, del 2023-01-10</text:p>
          </table:table-cell>
          <table:table-cell table:style-name="ce3"/>
          <table:table-cell office:value-type="string" table:style-name="ce3">
            <text:p>Protocollo 2023/547/DRAM, del 2023-01-19</text:p>
          </table:table-cell>
          <table:table-cell office:value-type="string" table:style-name="ce4">
            <text:p>Protocollo 2023/549/DRAM, del 2023-01-19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30/06/2023</text:p>
          </table:table-cell>
          <table:table-cell table:style-name="ce8"/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98163769BB</text:p>
          </table:table-cell>
          <table:table-cell office:value-type="string" table:style-name="ce3">
            <text:p>RUP CARAFA - SIA per verifica progettazione e supp. Rup inerenti la vulnerabilità sismica, diagnosi energetica, rilievo e PFTE da restituire in BIM per Beni di proprietà dello Stato situati in Abruzzo e Molise-Lotti 1-2-3-5-8 GARA SISMICA 2018</text:p>
          </table:table-cell>
          <table:table-cell office:value-type="string" table:style-name="ce3">
            <text:p>[]</text:p>
          </table:table-cell>
          <table:table-cell office:value-type="float" office:value="54313.69" table:style-name="ce8">
            <text:p><text:s/>54.313,69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10439, del 2022-09-26</text:p>
          </table:table-cell>
          <table:table-cell office:value-type="string" table:style-name="ce3">
            <text:p>Protocollo 13298, del 2022-12-01</text:p>
          </table:table-cell>
          <table:table-cell table:style-name="ce3"/>
          <table:table-cell office:value-type="string" table:style-name="ce4">
            <text:p>Protocollo 260, del 2023-01-12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1/2023</text:p>
          </table:table-cell>
          <table:table-cell table:style-name="ce3"/>
          <table:table-cell table:style-name="ce8"/>
          <table:table-cell office:value-type="string" table:style-name="ce3">
            <text:p>Si - Mediante RDO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2839F5BD6</text:p>
          </table:table-cell>
          <table:table-cell office:value-type="string" table:style-name="ce3">
            <text:p>RUP MARCANTONIO - LAVORI URGENTI DI MESSA IN SICUREZZA - RIMOZIONE CANNA FUMARIA E SGOMBERO LOCALI DA MATERIALE PERICOLOSO</text:p>
          </table:table-cell>
          <table:table-cell office:value-type="string" table:style-name="ce3">
            <text:p>[ecoedile palombo s.r.l.]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3" table:style-name="ce3"/>
          <table:table-cell office:value-type="string" table:style-name="ce4">
            <text:p>Protocollo 1571, del 2023-02-14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17/03/2023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9D3A1143A</text:p>
          </table:table-cell>
          <table:table-cell office:value-type="string" table:style-name="ce3">
            <text:p>RUP MARCANTONIO - servizio di ingegneria e architettura, Direzione dei Lavori, C.S.P. e C.S.E. intervento di somma urgenza Via Conte Verde 13, Campobasso</text:p>
          </table:table-cell>
          <table:table-cell office:value-type="string" table:style-name="ce3">
            <text:p>[ING. MARCO MIGNONA]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3" table:style-name="ce3"/>
          <table:table-cell office:value-type="string" table:style-name="ce4">
            <text:p>Protocollo 1895, del 2023-02-24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4/04/2023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A839F08AE</text:p>
          </table:table-cell>
          <table:table-cell office:value-type="string" table:style-name="ce3">
            <text:p>RUP MARCANTONIO - rimozione materiale pericoloso - n°.2 bombole di acetilene e n.1</text:p>
            <text:p>ossigeno</text:p>
          </table:table-cell>
          <table:table-cell office:value-type="string" table:style-name="ce3">
            <text:p>[AIRLIQUIDE ITALIA SERVICE S.R.L.]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3" table:style-name="ce3"/>
          <table:table-cell office:value-type="string" table:style-name="ce4">
            <text:p>Protocollo 1541, del 2023-02-14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21/03/2023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4A3A60827</text:p>
          </table:table-cell>
          <table:table-cell office:value-type="string" table:style-name="ce3">
            <text:p>Servizio di pubblicazione <text:s/>del <text:s/>bando <text:s/>di <text:s/>gara per la concessione di valorizzazione dell'Ex Caserma De Amicis di Sulmona sui quotidiani <text:s/>a <text:s/>diffusione locale nella regione Abruzzo.<text:s/></text:p>
          </table:table-cell>
          <table:table-cell office:value-type="string" table:style-name="ce3">
            <text:p>[PUBBLIGAREMANAGEMENT S.R.L.]</text:p>
          </table:table-cell>
          <table:table-cell office:value-type="float" office:value="1188" table:style-name="ce8">
            <text:p><text:s/>1.188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<text:s/>2023/2689/DRAM , del 2023-03-14</text:p>
          </table:table-cell>
          <table:table-cell office:value-type="string" table:style-name="ce3">
            <text:p>Protocollo 2023/2941/DRAM, del 2023-03-17</text:p>
          </table:table-cell>
          <table:table-cell office:value-type="string" table:style-name="ce3">
            <text:p>Protocollo 2023/2941/DRAM, del 2023-03-17</text:p>
          </table:table-cell>
          <table:table-cell office:value-type="string" table:style-name="ce4">
            <text:p>Protocollo 2023/3042/DRAM, del 2023-03-23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8/03/2023</text:p>
          </table:table-cell>
          <table:table-cell office:value-type="float" office:value="1188" table:style-name="ce8">
            <text:p><text:s/>1.188,00<text:s/></text:p>
          </table:table-cell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Z833A6B55F</text:p>
          </table:table-cell>
          <table:table-cell office:value-type="string" table:style-name="ce3">
            <text:p>Servizio di sfalcio e bonifica ambientale presso immobile di proprietà dello Stato denominato ex Caserma De Amicis di Sulmona</text:p>
          </table:table-cell>
          <table:table-cell office:value-type="string" table:style-name="ce3">
            <text:p>[La Primavera di Helebert Del Papa]</text:p>
          </table:table-cell>
          <table:table-cell office:value-type="float" office:value="2330" table:style-name="ce8">
            <text:p><text:s/>2.33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692, del 2023-03-14</text:p>
          </table:table-cell>
          <table:table-cell office:value-type="string" table:style-name="ce3">
            <text:p>Protocollo 2824, del 2023-03-17</text:p>
          </table:table-cell>
          <table:table-cell office:value-type="string" table:style-name="ce3">
            <text:p>Protocollo 2824, del 2023-03-17</text:p>
          </table:table-cell>
          <table:table-cell office:value-type="string" table:style-name="ce4">
            <text:p>Protocollo 2846, del 2023-03-17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3/2023</text:p>
          </table:table-cell>
          <table:table-cell office:value-type="string" table:style-name="ce3">
            <text:p>27/03/2023</text:p>
          </table:table-cell>
          <table:table-cell office:value-type="float" office:value="2330" table:style-name="ce8">
            <text:p><text:s/>2.330,00<text:s/></text:p>
          </table:table-cell>
          <table:table-cell office:value-type="string" table:style-name="ce3">
            <text:p>No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9321043005</text:p>
          </table:table-cell>
          <table:table-cell office:value-type="string" table:style-name="ce3">
            <text:p>RUP DE SIMONE - Miglioramento sismico Convento di S. Domenico a Teramo. Cod. Bene TED0007. Procedura negoziata per affidamento indagini, rilievi, verifica sismica, d.e., prog. definitiva, esecutiva e CSP, con riserva di affidamento della DL e CSE.</text:p>
          </table:table-cell>
          <table:table-cell office:value-type="string" table:style-name="ce3">
            <text:p>[Raggruppamento: archeologo Cristina Fasciani 01-MANDANTEgeol. Flavio Di Eusebio <text:s/>01-MANDANTESergio Salvati s.r.l., 01-MANDANTEarch. Fabio De Luca <text:s/>01-MANDANTEarch. Pierluigi Pace 01-MANDANTEMARKSTUDIO S.r.l. 02-MANDATARIA]</text:p>
          </table:table-cell>
          <table:table-cell office:value-type="float" office:value="116412.74" table:style-name="ce8">
            <text:p><text:s/>116.412,74<text:s/></text:p>
          </table:table-cell>
          <table:table-cell office:value-type="string" table:style-name="ce3">
            <text:p>04-PROCEDURA NEGOZIATA SENZA PREVIA PUBBLICAZIONE</text:p>
          </table:table-cell>
          <table:table-cell table:style-name="ce3"/>
          <table:table-cell office:value-type="string" table:style-name="ce3">
            <text:p>Protocollo 2823, del 2022-03-08</text:p>
          </table:table-cell>
          <table:table-cell office:value-type="string" table:style-name="ce3">
            <text:p>Protocollo 7710, del 2022-07-19</text:p>
          </table:table-cell>
          <table:table-cell office:value-type="string" table:style-name="ce3">
            <text:p>Protocollo 2698, del 2023-03-14</text:p>
          </table:table-cell>
          <table:table-cell office:value-type="string" table:style-name="ce4">
            <text:p>Protocollo 4810, del 2023-05-11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8"/>
          <table:table-cell office:value-type="string" table:style-name="ce3">
            <text:p>Si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DR ABRUZZO</text:p>
            <text:p><text:s/>E MOLISE</text:p>
          </table:table-cell>
          <table:table-cell office:value-type="string" table:style-name="ce3">
            <text:p>9320950345</text:p>
          </table:table-cell>
          <table:table-cell office:value-type="string" table:style-name="ce3">
            <text:p>RUP DE SIMONE - Adeguamento sismico della Caserma Carabinieri di Sulmona "Alberto La Torre". Codice Bene AQB1596 - Procedura negoziata per l'affidamento della progettazione definitiva, esecutiva e CSP, con riserva di affidamento della DL e CSE.</text:p>
          </table:table-cell>
          <table:table-cell office:value-type="string" table:style-name="ce3">
            <text:p>[INTEGRA AES S.R.L.]</text:p>
          </table:table-cell>
          <table:table-cell office:value-type="float" office:value="149831.97" table:style-name="ce8">
            <text:p><text:s/>149.831,97<text:s/></text:p>
          </table:table-cell>
          <table:table-cell office:value-type="string" table:style-name="ce3">
            <text:p>04-PROCEDURA NEGOZIATA SENZA PREVIA PUBBLICAZIONE</text:p>
          </table:table-cell>
          <table:table-cell table:style-name="ce3"/>
          <table:table-cell office:value-type="string" table:style-name="ce3">
            <text:p>Protocollo 2823, del 2022-03-08</text:p>
          </table:table-cell>
          <table:table-cell office:value-type="string" table:style-name="ce3">
            <text:p>Protocollo 7508, del 2022-07-14</text:p>
          </table:table-cell>
          <table:table-cell office:value-type="string" table:style-name="ce3">
            <text:p>Protocollo 2696, del 2023-03-14</text:p>
          </table:table-cell>
          <table:table-cell office:value-type="string" table:style-name="ce4">
            <text:p>Protocollo 4645, del 2023-05-08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8"/>
          <table:table-cell office:value-type="string" table:style-name="ce3">
            <text:p>Si</text:p>
          </table:table-cell>
          <table:table-cell table:number-columns-repeated="16367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Sheet0.$A$1:Sheet0.$Q$1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GUARINO LAURA</dc:creator>
    <meta:creation-date>2023-07-14T10:06:24Z</meta:creation-date>
    <dc:date>2023-07-14T13:51:23Z</dc:date>
    <meta:print-date>2023-07-14T13:51:20Z</meta:print-date>
  </office:meta>
</office:document-meta>
</file>